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19cm" table:align="center" style:writing-mode="lr-tb"/>
    </style:style>
    <style:style style:name="Tabella1.A" style:family="table-column">
      <style:table-column-properties style:column-width="17.819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A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353cm" fo:text-align="end" style:justify-single-word="false"/>
    </style:style>
    <style:style style:name="P2" style:family="paragraph" style:parent-style-name="Standard">
      <style:paragraph-properties fo:line-height="0.353cm" fo:text-align="start" style:justify-single-word="false"/>
      <style:text-properties fo:font-size="10pt" style:font-size-asian="10pt" style:font-size-complex="10pt"/>
    </style:style>
    <style:style style:name="P3" style:family="paragraph" style:parent-style-name="Standard">
      <style:paragraph-properties fo:line-height="100%" fo:text-align="start" style:justify-single-word="false"/>
      <style:text-properties fo:font-size="10pt" style:font-size-asian="10pt" style:font-size-complex="10pt"/>
    </style:style>
    <style:style style:name="P4" style:family="paragraph" style:parent-style-name="Standard">
      <style:paragraph-properties fo:line-height="150%" fo:text-align="start"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font-weight-complex="bold"/>
    </style:style>
    <style:style style:name="P6" style:family="paragraph" style:parent-style-name="Standard">
      <style:paragraph-properties fo:text-align="center" style:justify-single-word="false"/>
      <style:text-properties style:font-name="Tahoma" fo:font-size="7pt" style:font-size-asian="7pt" style:font-name-complex="Tahoma" style:font-size-complex="14pt"/>
    </style:style>
    <style:style style:name="P7"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6pt"/>
    </style:style>
    <style:style style:name="P8"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9" style:family="paragraph" style:parent-style-name="Standard">
      <style:paragraph-properties fo:line-height="100%" fo:text-align="start" style:justify-single-word="false"/>
    </style:style>
    <style:style style:name="P10" style:family="paragraph" style:parent-style-name="Standard">
      <style:paragraph-properties fo:margin-top="0.004cm" fo:margin-bottom="0cm" fo:line-height="0.423cm" fo:text-align="start" style:justify-single-word="false"/>
      <style:text-properties fo:font-size="12pt" style:font-size-asian="12pt" style:font-size-complex="12pt"/>
    </style:style>
    <style:style style:name="P11" style:family="paragraph" style:parent-style-name="Standard">
      <style:paragraph-properties fo:margin-top="0.004cm" fo:margin-bottom="0cm" fo:line-height="100%" fo:text-align="start" style:justify-single-word="false"/>
      <style:text-properties fo:font-size="10pt" style:font-size-asian="10pt" style:font-size-complex="10pt"/>
    </style:style>
    <style:style style:name="P12" style:family="paragraph" style:parent-style-name="Standard">
      <style:paragraph-properties fo:margin-left="0.199cm" fo:margin-right="0cm" fo:margin-top="0.065cm" fo:margin-bottom="0cm" fo:text-align="start" style:justify-single-word="false" fo:text-indent="0cm" style:auto-text-indent="false"/>
    </style:style>
    <style:style style:name="P13" style:family="paragraph" style:parent-style-name="Standard">
      <style:paragraph-properties fo:margin-left="0.199cm" fo:margin-right="0cm" fo:margin-top="0.056cm" fo:margin-bottom="0cm" fo:line-height="100%" fo:text-align="start" style:justify-single-word="false" fo:text-indent="0cm" style:auto-text-indent="false"/>
    </style:style>
    <style:style style:name="P14" style:family="paragraph" style:parent-style-name="Standard">
      <style:paragraph-properties fo:margin-left="0.199cm" fo:margin-right="0cm" fo:margin-top="0.056cm" fo:margin-bottom="0cm" fo:line-height="100%" fo:text-align="start" style:justify-single-word="false" fo:text-indent="0cm" style:auto-text-indent="false">
        <style:tab-stops>
          <style:tab-stop style:position="17.251cm"/>
        </style:tab-stops>
      </style:paragraph-properties>
    </style:style>
    <style:style style:name="P15" style:family="paragraph" style:parent-style-name="Standard">
      <style:paragraph-properties fo:margin-left="0.199cm" fo:margin-right="0cm" fo:margin-top="0.056cm" fo:margin-bottom="0cm" fo:line-height="100%" fo:text-align="start" style:justify-single-word="false" fo:text-indent="0cm" style:auto-text-indent="false">
        <style:tab-stops>
          <style:tab-stop style:position="17.357cm"/>
        </style:tab-stops>
      </style:paragraph-properties>
    </style:style>
    <style:style style:name="P16" style:family="paragraph" style:parent-style-name="Standard">
      <style:paragraph-properties fo:margin-left="0.199cm" fo:margin-right="0cm" fo:margin-top="0.056cm" fo:margin-bottom="0cm" fo:line-height="100%" fo:text-align="start" style:justify-single-word="false" fo:text-indent="0cm" style:auto-text-indent="false">
        <style:tab-stops>
          <style:tab-stop style:position="17.286cm"/>
        </style:tab-stops>
      </style:paragraph-properties>
    </style:style>
    <style:style style:name="P17" style:family="paragraph" style:parent-style-name="Standard">
      <style:paragraph-properties fo:margin-top="0.002cm" fo:margin-bottom="0cm" fo:line-height="0.459cm" fo:text-align="start" style:justify-single-word="false"/>
      <style:text-properties fo:font-size="13pt" style:font-size-asian="13pt" style:font-size-complex="13pt"/>
    </style:style>
    <style:style style:name="P18" style:family="paragraph" style:parent-style-name="Standard">
      <style:paragraph-properties fo:margin-left="0.94cm" fo:margin-right="1.122cm" fo:text-align="center" style:justify-single-word="false" fo:text-indent="0cm" style:auto-text-indent="false"/>
      <style:text-properties style:font-name="Tahoma" fo:font-size="14pt" fo:font-weight="bold" style:font-size-asian="14pt" style:font-weight-asian="bold" style:font-name-complex="Tahoma" style:font-size-complex="14pt" style:font-weight-complex="bold"/>
    </style:style>
    <style:style style:name="P19" style:family="paragraph" style:parent-style-name="Standard">
      <style:paragraph-properties fo:margin-top="0.005cm" fo:margin-bottom="0cm" fo:line-height="100%" fo:text-align="start" style:justify-single-word="false"/>
      <style:text-properties fo:font-size="11pt" style:font-size-asian="11pt" style:font-size-complex="11pt"/>
    </style:style>
    <style:style style:name="P20" style:family="paragraph" style:parent-style-name="Standard">
      <style:paragraph-properties fo:margin-top="0.005cm" fo:margin-bottom="0cm" fo:line-height="100%" fo:text-align="start" style:justify-single-word="false"/>
      <style:text-properties fo:font-size="6pt" style:font-size-asian="6pt" style:font-size-complex="6pt"/>
    </style:style>
    <style:style style:name="P21" style:family="paragraph" style:parent-style-name="Standard">
      <style:paragraph-properties fo:margin-top="0.005cm" fo:margin-bottom="0cm" fo:line-height="100%" fo:text-align="start" style:justify-single-word="false"/>
      <style:text-properties style:font-name="Arial" fo:font-size="11pt" style:font-size-asian="11pt" style:font-size-complex="11pt"/>
    </style:style>
    <style:style style:name="P22" style:family="paragraph" style:parent-style-name="Standard">
      <style:paragraph-properties fo:margin-top="0.011cm" fo:margin-bottom="0cm" fo:line-height="100%" fo:text-align="start" style:justify-single-word="false"/>
      <style:text-properties fo:font-size="11pt" style:font-size-asian="11pt" style:font-size-complex="11pt"/>
    </style:style>
    <style:style style:name="P23" style:family="paragraph" style:parent-style-name="Standard">
      <style:paragraph-properties fo:margin-top="0.011cm" fo:margin-bottom="0cm" fo:line-height="100%" fo:text-align="start" style:justify-single-word="false"/>
      <style:text-properties fo:font-size="5.5pt" style:font-size-asian="5.5pt" style:font-size-complex="5.5pt"/>
    </style:style>
    <style:style style:name="P24" style:family="paragraph" style:parent-style-name="Standard">
      <style:paragraph-properties fo:margin-top="0.011cm" fo:margin-bottom="0cm" fo:line-height="100%" fo:text-align="start" style:justify-single-word="false"/>
      <style:text-properties fo:font-size="12pt" style:font-size-asian="12pt" style:font-size-complex="12pt"/>
    </style:style>
    <style:style style:name="P25" style:family="paragraph" style:parent-style-name="Standard">
      <style:paragraph-properties fo:margin-left="2.824cm" fo:margin-right="0cm" fo:margin-top="0.056cm" fo:margin-bottom="0cm" fo:line-height="100%" fo:text-align="start" style:justify-single-word="false" fo:text-indent="0cm" style:auto-text-indent="false">
        <style:tab-stops>
          <style:tab-stop style:position="17.392cm"/>
        </style:tab-stops>
      </style:paragraph-properties>
    </style:style>
    <style:style style:name="P26" style:family="paragraph" style:parent-style-name="Standard">
      <style:paragraph-properties fo:margin-left="2.824cm" fo:margin-right="0cm" fo:margin-top="0.056cm" fo:margin-bottom="0cm" fo:line-height="100%" fo:text-align="start" style:justify-single-word="false" fo:text-indent="0cm" style:auto-text-indent="false">
        <style:tab-stops>
          <style:tab-stop style:position="17.321cm"/>
        </style:tab-stops>
      </style:paragraph-properties>
    </style:style>
    <style:style style:name="P27" style:family="paragraph" style:parent-style-name="Standard">
      <style:paragraph-properties fo:margin-top="0.018cm" fo:margin-bottom="0cm" fo:line-height="100%" fo:text-align="start" style:justify-single-word="false"/>
      <style:text-properties fo:font-size="6pt" style:font-size-asian="6pt" style:font-size-complex="6pt"/>
    </style:style>
    <style:style style:name="P28" style:family="paragraph" style:parent-style-name="Standard">
      <style:paragraph-properties fo:margin-top="0.018cm" fo:margin-bottom="0cm" fo:line-height="100%" fo:text-align="start" style:justify-single-word="false"/>
      <style:text-properties fo:font-size="5pt" style:font-size-asian="5pt" style:font-size-complex="5pt"/>
    </style:style>
    <style:style style:name="P29" style:family="paragraph" style:parent-style-name="Standard">
      <style:paragraph-properties fo:margin-top="0.018cm" fo:margin-bottom="0cm" fo:line-height="100%" fo:text-align="start" style:justify-single-word="false"/>
      <style:text-properties fo:font-size="13pt" style:font-size-asian="13pt" style:font-size-complex="13pt"/>
    </style:style>
    <style:style style:name="P30" style:family="paragraph" style:parent-style-name="Standard">
      <style:paragraph-properties fo:margin-left="2.575cm" fo:margin-right="0cm" fo:margin-top="0.056cm" fo:margin-bottom="0cm" fo:line-height="100%" fo:text-align="start" style:justify-single-word="false" fo:text-indent="0cm" style:auto-text-indent="false">
        <style:tab-stops>
          <style:tab-stop style:position="17.357cm"/>
        </style:tab-stops>
      </style:paragraph-properties>
    </style:style>
    <style:style style:name="P31" style:family="paragraph" style:parent-style-name="Standard">
      <style:paragraph-properties fo:margin-left="2.575cm" fo:margin-right="0cm" fo:margin-top="0.056cm" fo:margin-bottom="0cm" fo:line-height="100%" fo:text-align="start" style:justify-single-word="false" fo:text-indent="0cm" style:auto-text-indent="false">
        <style:tab-stops>
          <style:tab-stop style:position="17.286cm"/>
        </style:tab-stops>
      </style:paragraph-properties>
    </style:style>
    <style:style style:name="P32" style:family="paragraph" style:parent-style-name="Standard">
      <style:paragraph-properties fo:margin-left="2.685cm" fo:margin-right="0cm" fo:margin-top="0.056cm" fo:margin-bottom="0cm" fo:line-height="100%" fo:text-align="start" style:justify-single-word="false" fo:text-indent="0cm" style:auto-text-indent="false">
        <style:tab-stops>
          <style:tab-stop style:position="17.321cm"/>
        </style:tab-stops>
      </style:paragraph-properties>
    </style:style>
    <style:style style:name="P33" style:family="paragraph" style:parent-style-name="Standard">
      <style:paragraph-properties fo:margin-top="0.032cm" fo:margin-bottom="0cm" fo:line-height="100%" fo:text-align="start" style:justify-single-word="false"/>
      <style:text-properties fo:font-size="10pt" style:font-size-asian="10pt" style:font-size-complex="10pt"/>
    </style:style>
    <style:style style:name="P34" style:family="paragraph" style:parent-style-name="Standard">
      <style:paragraph-properties fo:margin-left="0.199cm" fo:margin-right="0.261cm" fo:margin-top="0.065cm" fo:margin-bottom="0cm" fo:line-height="100%" fo:text-align="justify" style:justify-single-word="false" fo:text-indent="0cm" style:auto-text-indent="false"/>
    </style:style>
    <style:style style:name="P35" style:family="paragraph" style:parent-style-name="Standard">
      <style:paragraph-properties fo:margin-top="0.016cm" fo:margin-bottom="0cm" fo:line-height="100%" fo:text-align="start" style:justify-single-word="false"/>
      <style:text-properties fo:font-size="9.5pt" style:font-size-asian="9.5pt" style:font-size-complex="9.5pt"/>
    </style:style>
    <style:style style:name="P36" style:family="paragraph" style:parent-style-name="Standard">
      <style:paragraph-properties fo:margin-top="0.016cm" fo:margin-bottom="0cm" fo:line-height="100%" fo:text-align="start" style:justify-single-word="false"/>
      <style:text-properties fo:font-size="6pt" style:font-size-asian="6pt" style:font-size-complex="6pt"/>
    </style:style>
    <style:style style:name="P37" style:family="paragraph" style:parent-style-name="Standard">
      <style:paragraph-properties fo:margin-left="0.199cm" fo:margin-right="0.238cm" fo:line-height="100%" fo:text-align="justify" style:justify-single-word="false" fo:text-indent="0cm" style:auto-text-indent="false"/>
    </style:style>
    <style:style style:name="P38" style:family="paragraph" style:parent-style-name="Standard">
      <style:paragraph-properties fo:margin-top="0.019cm" fo:margin-bottom="0cm" fo:line-height="100%" fo:text-align="start" style:justify-single-word="false"/>
      <style:text-properties fo:font-size="12pt" style:font-size-asian="12pt" style:font-size-complex="12pt"/>
    </style:style>
    <style:style style:name="P39" style:family="paragraph" style:parent-style-name="Standard">
      <style:paragraph-properties fo:margin-left="7.186cm" fo:margin-right="7.294cm" fo:line-height="100%" fo:text-align="center" style:justify-single-word="false" fo:text-indent="0cm" style:auto-text-indent="false"/>
    </style:style>
    <style:style style:name="P40" style:family="paragraph" style:parent-style-name="Standard">
      <style:paragraph-properties fo:margin-top="0.021cm" fo:margin-bottom="0cm" fo:line-height="100%" fo:text-align="start" style:justify-single-word="false"/>
      <style:text-properties fo:font-size="12pt" style:font-size-asian="12pt" style:font-size-complex="12pt"/>
    </style:style>
    <style:style style:name="P41" style:family="paragraph" style:parent-style-name="Standard">
      <style:paragraph-properties fo:margin-top="0.021cm" fo:margin-bottom="0cm" fo:line-height="100%" fo:text-align="start" style:justify-single-word="false"/>
      <style:text-properties fo:font-size="11pt" style:font-size-asian="11pt" style:font-size-complex="11pt"/>
    </style:style>
    <style:style style:name="P42" style:family="paragraph" style:parent-style-name="Standard">
      <style:paragraph-properties fo:margin-left="7.034cm" fo:margin-right="7.147cm" fo:line-height="100%" fo:text-align="center" style:justify-single-word="false" fo:text-indent="0cm" style:auto-text-indent="false"/>
    </style:style>
    <style:style style:name="P43" style:family="paragraph" style:parent-style-name="Standard">
      <style:paragraph-properties fo:margin-left="1.067cm" fo:margin-right="6.786cm" fo:line-height="100%" fo:text-align="start" style:justify-single-word="false" fo:text-indent="-0.868cm" style:auto-text-indent="false">
        <style:tab-stops>
          <style:tab-stop style:position="0.988cm"/>
        </style:tab-stops>
      </style:paragraph-properties>
    </style:style>
    <style:style style:name="P44" style:family="paragraph" style:parent-style-name="Standard">
      <style:paragraph-properties fo:margin-left="1.067cm" fo:margin-right="6.786cm" fo:line-height="100%" fo:text-align="start" style:justify-single-word="false" fo:text-indent="-0.868cm" style:auto-text-indent="false">
        <style:tab-stops>
          <style:tab-stop style:position="0.988cm"/>
        </style:tab-stops>
      </style:paragraph-properties>
      <style:text-properties style:font-name="Arial1" fo:font-size="11pt" fo:letter-spacing="normal" style:font-name-asian="Arial2" style:font-size-asian="11pt" style:font-name-complex="Arial2" style:font-size-complex="11pt" style:text-scale="100%"/>
    </style:style>
    <style:style style:name="P45" style:family="paragraph" style:parent-style-name="Standard">
      <style:paragraph-properties fo:margin-left="0.199cm" fo:margin-right="0.596cm" fo:margin-top="0.044cm" fo:margin-bottom="0cm" fo:line-height="100%" fo:text-align="justify" style:justify-single-word="false" fo:text-indent="0cm" style:auto-text-indent="false">
        <style:tab-stops>
          <style:tab-stop style:position="16.828cm"/>
        </style:tab-stops>
      </style:paragraph-properties>
    </style:style>
    <style:style style:name="P46" style:family="paragraph" style:parent-style-name="Standard">
      <style:paragraph-properties fo:margin-left="0.882cm" fo:margin-right="0cm" fo:line-height="100%" fo:text-align="start" style:justify-single-word="false" fo:text-indent="0cm" style:auto-text-indent="false">
        <style:tab-stops>
          <style:tab-stop style:position="17.286cm"/>
        </style:tab-stops>
      </style:paragraph-properties>
    </style:style>
    <style:style style:name="P47" style:family="paragraph" style:parent-style-name="Standard">
      <style:paragraph-properties fo:margin-left="0.882cm" fo:margin-right="0cm" fo:margin-top="0.06cm" fo:margin-bottom="0cm" fo:line-height="100%" fo:text-align="start" style:justify-single-word="false" fo:text-indent="0cm" style:auto-text-indent="false"/>
    </style:style>
    <style:style style:name="P48" style:family="paragraph" style:parent-style-name="Standard">
      <style:paragraph-properties fo:margin-left="0.882cm" fo:margin-right="0cm" fo:margin-top="0.06cm" fo:margin-bottom="0cm" fo:line-height="100%" fo:text-align="start" style:justify-single-word="false" fo:text-indent="0cm" style:auto-text-indent="false">
        <style:tab-stops>
          <style:tab-stop style:position="17.18cm"/>
        </style:tab-stops>
      </style:paragraph-properties>
    </style:style>
    <style:style style:name="P49" style:family="paragraph" style:parent-style-name="Standard">
      <style:paragraph-properties fo:margin-top="0.014cm" fo:margin-bottom="0cm" fo:line-height="100%" fo:text-align="start" style:justify-single-word="false"/>
      <style:text-properties fo:font-size="11pt" style:font-size-asian="11pt" style:font-size-complex="11pt"/>
    </style:style>
    <style:style style:name="P50" style:family="paragraph" style:parent-style-name="Standard">
      <style:paragraph-properties fo:margin-left="0.199cm" fo:margin-right="0.245cm" fo:margin-top="0.018cm" fo:margin-bottom="0cm" fo:line-height="100%" fo:text-align="start" style:justify-single-word="false" fo:text-indent="0cm" style:auto-text-indent="false"/>
    </style:style>
    <style:style style:name="P51" style:family="paragraph" style:parent-style-name="Standard">
      <style:paragraph-properties fo:margin-left="7.74cm" fo:margin-right="7.849cm" fo:margin-top="0.056cm" fo:margin-bottom="0cm" fo:line-height="100%" fo:text-align="center" style:justify-single-word="false" fo:text-indent="0cm" style:auto-text-indent="false"/>
    </style:style>
    <style:style style:name="P52" style:family="paragraph" style:parent-style-name="Standard">
      <style:paragraph-properties fo:margin-left="0.131cm" fo:margin-right="0.243cm" fo:line-height="100%" fo:text-align="center" style:justify-single-word="false" fo:text-indent="0cm" style:auto-text-indent="false"/>
    </style:style>
    <style:style style:name="P53" style:family="paragraph" style:parent-style-name="Standard">
      <style:paragraph-properties fo:margin-left="0.949cm" fo:margin-right="0cm" fo:margin-top="0.069cm" fo:margin-bottom="0cm" fo:line-height="100%" fo:text-align="start" style:justify-single-word="false" fo:text-indent="0cm" style:auto-text-indent="false"/>
    </style:style>
    <style:style style:name="P54" style:family="paragraph" style:parent-style-name="Standard">
      <style:paragraph-properties fo:margin-left="0.949cm" fo:margin-right="0cm" fo:margin-top="0.069cm" fo:margin-bottom="0cm" fo:line-height="100%" fo:text-align="start" style:justify-single-word="false" fo:text-indent="0cm" style:auto-text-indent="false"/>
      <style:text-properties style:font-name="Arial1" fo:font-size="11pt" fo:letter-spacing="normal" fo:font-style="italic" style:font-name-asian="Arial2" style:font-size-asian="11pt" style:font-style-asian="italic" style:font-name-complex="Arial2" style:font-size-complex="11pt" style:text-scale="100%"/>
    </style:style>
    <style:style style:name="P55" style:family="paragraph" style:parent-style-name="Standard">
      <style:paragraph-properties fo:margin-left="0.199cm" fo:margin-right="15.512cm" fo:line-height="100%" fo:text-align="justify" style:justify-single-word="false" fo:text-indent="0cm" style:auto-text-indent="false"/>
    </style:style>
    <style:style style:name="P56" style:family="paragraph" style:parent-style-name="Standard">
      <style:paragraph-properties fo:margin-left="0.199cm" fo:margin-right="0.143cm" fo:margin-top="0.004cm" fo:margin-bottom="0cm" fo:line-height="100%" fo:text-align="justify" style:justify-single-word="false" fo:text-indent="0cm" style:auto-text-indent="false"/>
    </style:style>
    <style:style style:name="P57" style:family="paragraph" style:parent-style-name="Standard">
      <style:paragraph-properties fo:margin-left="0.199cm" fo:margin-right="5.293cm" fo:line-height="100%" fo:text-align="justify" style:justify-single-word="false" fo:text-indent="0cm" style:auto-text-indent="false"/>
    </style:style>
    <style:style style:name="P58" style:family="paragraph" style:parent-style-name="Standard">
      <style:paragraph-properties fo:margin-left="0.199cm" fo:margin-right="0.152cm" fo:line-height="100%" fo:text-align="justify" style:justify-single-word="false" fo:text-indent="0cm" style:auto-text-indent="false"/>
    </style:style>
    <style:style style:name="P59" style:family="paragraph" style:parent-style-name="Standard">
      <style:paragraph-properties fo:margin-left="0.834cm" fo:margin-right="0cm" fo:line-height="100%" fo:text-align="start" style:justify-single-word="false" fo:text-indent="0cm" style:auto-text-indent="false"/>
    </style:style>
    <style:style style:name="P60" style:family="paragraph" style:parent-style-name="Standard">
      <style:paragraph-properties fo:margin-left="0.199cm" fo:margin-right="0.145cm" fo:margin-top="0.004cm" fo:margin-bottom="0cm" fo:line-height="100%" fo:text-align="justify" style:justify-single-word="false" fo:text-indent="0cm" style:auto-text-indent="false"/>
    </style:style>
    <style:style style:name="P61" style:family="paragraph" style:parent-style-name="Standard" style:master-page-name="">
      <style:paragraph-properties fo:margin-left="0.887cm" fo:margin-right="0cm" fo:line-height="100%" fo:text-align="start" style:justify-single-word="false" fo:orphans="2" fo:widows="2" fo:text-indent="0cm" style:auto-text-indent="false" style:page-number="auto" style:writing-mode="lr-tb"/>
      <style:text-properties fo:font-size="10pt" style:font-size-asian="10pt" style:font-size-complex="10pt"/>
    </style:style>
    <style:style style:name="P62" style:family="paragraph" style:parent-style-name="Standard" style:master-page-name="">
      <style:paragraph-properties fo:margin-left="0.208cm" fo:margin-right="0cm" fo:line-height="150%" fo:text-align="start" style:justify-single-word="false" fo:orphans="2" fo:widows="2" fo:text-indent="0cm" style:auto-text-indent="false" style:page-number="auto" style:writing-mode="lr-tb"/>
      <style:text-properties fo:font-size="10pt" style:font-size-asian="10pt" style:font-size-complex="10pt"/>
    </style:style>
    <style:style style:name="P63" style:family="paragraph" style:parent-style-name="Standard">
      <style:paragraph-properties fo:margin-left="0.199cm" fo:margin-right="0.316cm" fo:line-height="115%" fo:text-align="justify" style:justify-single-word="false" fo:text-indent="0cm" style:auto-text-indent="false"/>
      <style:text-properties style:font-name="Arial1" fo:font-size="10pt" fo:letter-spacing="normal" fo:font-weight="bold" style:font-name-asian="Arial2" style:font-size-asian="10pt" style:font-weight-asian="bold" style:font-name-complex="Arial2" style:font-size-complex="10pt" style:text-scale="100%"/>
    </style:style>
    <style:style style:name="P64" style:family="paragraph" style:parent-style-name="Standard">
      <style:paragraph-properties fo:margin-left="11.441cm" fo:margin-right="0cm" fo:text-align="start" style:justify-single-word="false" fo:text-indent="0cm" style:auto-text-indent="false"/>
      <style:text-properties style:font-name="Arial1" fo:font-size="11pt" fo:letter-spacing="normal" fo:font-style="italic" style:font-name-asian="Arial2" style:font-size-asian="11pt" style:font-style-asian="italic" style:font-name-complex="Arial2" style:font-size-complex="11pt" style:text-scale="100%"/>
    </style:style>
    <style:style style:name="P65" style:family="paragraph" style:parent-style-name="Standard" style:master-page-name="">
      <style:paragraph-properties fo:margin-left="1.067cm" fo:margin-right="6.786cm" fo:line-height="100%" fo:text-align="start" style:justify-single-word="false" fo:orphans="2" fo:widows="2" fo:text-indent="-0.086cm" style:auto-text-indent="false" style:page-number="auto" style:writing-mode="lr-tb">
        <style:tab-stops>
          <style:tab-stop style:position="0.988cm"/>
        </style:tab-stops>
      </style:paragraph-properties>
      <style:text-properties style:font-name="Arial1" fo:font-size="11pt" fo:letter-spacing="normal" style:font-name-asian="Arial2" style:font-size-asian="11pt" style:font-name-complex="Arial2" style:font-size-complex="11pt" style:text-scale="100%"/>
    </style:style>
    <style:style style:name="P66" style:family="paragraph" style:parent-style-name="Standard">
      <style:paragraph-properties fo:margin-left="0cm" fo:margin-right="3.62cm" fo:line-height="100%" fo:text-align="end" style:justify-single-word="false" fo:text-indent="0cm" style:auto-text-indent="false"/>
      <style:text-properties style:text-position="-58% 100%" style:font-name="Arial1" fo:font-size="10pt" fo:letter-spacing="normal" style:font-name-asian="Arial2" style:font-size-asian="10pt" style:font-name-complex="Arial2" style:font-size-complex="10pt" style:text-scale="99%"/>
    </style:style>
    <style:style style:name="P67" style:family="paragraph" style:parent-style-name="Standard" style:master-page-name="Standard">
      <style:paragraph-properties fo:margin-left="0cm" fo:margin-right="0.374cm" fo:margin-top="0.132cm" fo:margin-bottom="0cm" fo:text-align="end" style:justify-single-word="false" fo:text-indent="0cm" style:auto-text-indent="false" style:page-number="auto"/>
      <style:text-properties fo:font-style="normal" style:font-style-asian="normal" style:font-style-complex="normal"/>
    </style:style>
    <style:style style:name="P68" style:family="paragraph" style:parent-style-name="Standard" style:list-style-name="L1">
      <style:paragraph-properties fo:margin-left="0.949cm" fo:margin-right="0.127cm" fo:margin-top="0.132cm" fo:margin-bottom="0cm" fo:line-height="100%" fo:text-align="justify" style:justify-single-word="false" fo:text-indent="-0.75cm" style:auto-text-indent="false">
        <style:tab-stops>
          <style:tab-stop style:position="0.917cm"/>
        </style:tab-stops>
      </style:paragraph-properties>
    </style:style>
    <style:style style:name="P69" style:family="paragraph" style:parent-style-name="Standard" style:list-style-name="L1">
      <style:paragraph-properties fo:margin-left="0cm" fo:margin-right="3.62cm" fo:line-height="100%" fo:text-align="end" style:justify-single-word="false" fo:text-indent="0cm" style:auto-text-indent="false"/>
      <style:text-properties style:text-position="-58% 100%" style:font-name="Arial1" fo:font-size="10pt" fo:letter-spacing="normal" style:font-name-asian="Arial2" style:font-size-asian="10pt" style:font-name-complex="Arial2" style:font-size-complex="10pt" style:text-scale="99%"/>
    </style:style>
    <style:style style:name="P70" style:family="paragraph" style:parent-style-name="Standard" style:list-style-name="L2" style:master-page-name="">
      <style:paragraph-properties fo:margin-left="0.557cm" fo:margin-right="0.321cm" fo:margin-top="0.002cm" fo:margin-bottom="0cm" fo:text-align="justify" style:justify-single-word="false" fo:orphans="2" fo:widows="2" fo:text-indent="-0.501cm" style:auto-text-indent="false" style:page-number="auto" style:writing-mode="lr-tb">
        <style:tab-stops>
          <style:tab-stop style:position="0.035cm"/>
          <style:tab-stop style:position="0.67cm"/>
        </style:tab-stops>
      </style:paragraph-properties>
    </style:style>
    <style:style style:name="P71" style:family="paragraph" style:parent-style-name="Standard" style:list-style-name="L2">
      <style:paragraph-properties fo:margin-left="0.557cm" fo:margin-right="0.321cm" fo:margin-top="0.002cm" fo:margin-bottom="0cm" fo:text-align="justify" style:justify-single-word="false" fo:orphans="2" fo:widows="2" fo:text-indent="-0.501cm" style:auto-text-indent="false" style:writing-mode="lr-tb">
        <style:tab-stops>
          <style:tab-stop style:position="0.035cm"/>
          <style:tab-stop style:position="0.67cm"/>
        </style:tab-stops>
      </style:paragraph-properties>
    </style:style>
    <style:style style:name="P72" style:family="paragraph" style:parent-style-name="Standard" style:list-style-name="L2">
      <style:paragraph-properties fo:margin-left="0.557cm" fo:margin-right="0.321cm" fo:margin-top="0.002cm" fo:margin-bottom="0cm" fo:line-height="100%" fo:text-align="justify" style:justify-single-word="false" fo:orphans="2" fo:widows="2" fo:text-indent="-0.501cm" style:auto-text-indent="false" style:writing-mode="lr-tb">
        <style:tab-stops>
          <style:tab-stop style:position="0.035cm"/>
          <style:tab-stop style:position="0.67cm"/>
        </style:tab-stops>
      </style:paragraph-properties>
      <style:text-properties fo:font-size="10pt" style:font-size-asian="10pt" style:font-size-complex="10pt"/>
    </style:style>
    <style:style style:name="T1" style:family="text">
      <style:text-properties fo:letter-spacing="normal" style:font-name-asian="Arial2" style:font-name-complex="Arial2" style:text-scale="100%"/>
    </style:style>
    <style:style style:name="T2" style:family="text">
      <style:text-properties style:font-name="Arial1" fo:font-size="12pt" fo:letter-spacing="normal" fo:font-weight="bold" style:font-name-asian="Arial2" style:font-size-asian="12pt" style:font-weight-asian="bold" style:font-name-complex="Arial2" style:font-size-complex="12pt" style:text-scale="100%"/>
    </style:style>
    <style:style style:name="T3" style:family="text">
      <style:text-properties style:font-name="Arial1" fo:font-size="12pt" fo:letter-spacing="-0.002cm" fo:font-weight="bold" style:font-name-asian="Arial2" style:font-size-asian="12pt" style:font-weight-asian="bold" style:font-name-complex="Arial2" style:font-size-complex="12pt" style:text-scale="100%"/>
    </style:style>
    <style:style style:name="T4" style:family="text">
      <style:text-properties style:font-name="Arial1" fo:font-size="12pt" fo:letter-spacing="0.002cm" fo:font-weight="bold" style:font-name-asian="Arial2" style:font-size-asian="12pt" style:font-weight-asian="bold" style:font-name-complex="Arial2" style:font-size-complex="12pt" style:text-scale="100%"/>
    </style:style>
    <style:style style:name="T5" style:family="text">
      <style:text-properties style:font-name="Arial1" fo:font-size="12pt" fo:letter-spacing="0.004cm" fo:font-weight="bold" style:font-name-asian="Arial2" style:font-size-asian="12pt" style:font-weight-asian="bold" style:font-name-complex="Arial2" style:font-size-complex="12pt" style:text-scale="100%"/>
    </style:style>
    <style:style style:name="T6" style:family="text">
      <style:text-properties style:font-name="Arial1" fo:font-size="12pt" fo:letter-spacing="0.005cm" fo:font-weight="bold" style:font-name-asian="Arial2" style:font-size-asian="12pt" style:font-weight-asian="bold" style:font-name-complex="Arial2" style:font-size-complex="12pt" style:text-scale="100%"/>
    </style:style>
    <style:style style:name="T7" style:family="text">
      <style:text-properties style:font-name="Arial1" fo:font-size="12pt" fo:letter-spacing="-0.009cm" fo:font-weight="bold" style:font-name-asian="Arial2" style:font-size-asian="12pt" style:font-weight-asian="bold" style:font-name-complex="Arial2" style:font-size-complex="12pt" style:text-scale="100%"/>
    </style:style>
    <style:style style:name="T8" style:family="text">
      <style:text-properties style:font-name="Arial1" fo:font-size="12pt" fo:letter-spacing="0.009cm" fo:font-weight="bold" style:font-name-asian="Arial2" style:font-size-asian="12pt" style:font-weight-asian="bold" style:font-name-complex="Arial2" style:font-size-complex="12pt" style:text-scale="100%"/>
    </style:style>
    <style:style style:name="T9" style:family="text">
      <style:text-properties style:font-name="Arial1" fo:font-size="12pt" fo:letter-spacing="-0.012cm" fo:font-weight="bold" style:font-name-asian="Arial2" style:font-size-asian="12pt" style:font-weight-asian="bold" style:font-name-complex="Arial2" style:font-size-complex="12pt" style:text-scale="100%"/>
    </style:style>
    <style:style style:name="T10" style:family="text">
      <style:text-properties style:font-name="Arial1" fo:font-size="10pt" fo:letter-spacing="normal" style:font-name-asian="Arial2" style:font-size-asian="10pt" style:font-name-complex="Arial2" style:font-size-complex="10pt" style:text-scale="100%"/>
    </style:style>
    <style:style style:name="T11" style:family="text">
      <style:text-properties style:font-name="Arial1" fo:font-size="10pt" fo:letter-spacing="normal" style:text-underline-style="solid" style:text-underline-width="auto" style:text-underline-color="#000000" style:font-name-asian="Arial2" style:font-size-asian="10pt" style:font-name-complex="Arial2" style:font-size-complex="10pt"/>
    </style:style>
    <style:style style:name="T12" style:family="text">
      <style:text-properties style:font-name="Arial1" fo:font-size="10pt" fo:letter-spacing="normal" style:text-underline-style="solid" style:text-underline-width="auto" style:text-underline-color="#000000" style:font-name-asian="Arial2" style:font-size-asian="10pt" style:font-name-complex="Arial2" style:font-size-complex="10pt" style:text-scale="100%"/>
    </style:style>
    <style:style style:name="T13" style:family="text">
      <style:text-properties style:font-name="Arial1" fo:font-size="10pt" fo:letter-spacing="-0.002cm" style:font-name-asian="Arial2" style:font-size-asian="10pt" style:font-name-complex="Arial2" style:font-size-complex="10pt" style:text-scale="100%"/>
    </style:style>
    <style:style style:name="T14" style:family="text">
      <style:text-properties style:font-name="Arial1" fo:font-size="10pt" fo:letter-spacing="0.002cm" style:font-name-asian="Arial2" style:font-size-asian="10pt" style:font-name-complex="Arial2" style:font-size-complex="10pt" style:text-scale="100%"/>
    </style:style>
    <style:style style:name="T15" style:family="text">
      <style:text-properties style:font-name="Arial1" fo:font-size="10pt" fo:letter-spacing="0.007cm" style:font-name-asian="Arial2" style:font-size-asian="10pt" style:font-name-complex="Arial2" style:font-size-complex="10pt" style:text-scale="100%"/>
    </style:style>
    <style:style style:name="T16" style:family="text">
      <style:text-properties style:font-name="Arial1" fo:font-size="10pt" fo:letter-spacing="0.004cm" style:font-name-asian="Arial2" style:font-size-asian="10pt" style:font-name-complex="Arial2" style:font-size-complex="10pt" style:text-scale="100%"/>
    </style:style>
    <style:style style:name="T17" style:family="text">
      <style:text-properties style:font-name="Arial1" fo:font-size="10pt" fo:letter-spacing="0.081cm" style:text-underline-style="solid" style:text-underline-width="auto" style:text-underline-color="#000000" style:font-name-asian="Arial2" style:font-size-asian="10pt" style:font-name-complex="Arial2" style:font-size-complex="10pt" style:text-scale="100%"/>
    </style:style>
    <style:style style:name="T18" style:family="text">
      <style:text-properties style:font-name="Arial1" fo:font-size="10pt" fo:letter-spacing="-0.062cm" style:font-name-asian="Arial2" style:font-size-asian="10pt" style:font-name-complex="Arial2" style:font-size-complex="10pt" style:text-scale="100%"/>
    </style:style>
    <style:style style:name="T19" style:family="text">
      <style:text-properties style:font-name="Arial1" fo:font-size="10pt" fo:letter-spacing="0.09cm" style:text-underline-style="solid" style:text-underline-width="auto" style:text-underline-color="#000000" style:font-name-asian="Arial2" style:font-size-asian="10pt" style:font-name-complex="Arial2" style:font-size-complex="10pt" style:text-scale="100%"/>
    </style:style>
    <style:style style:name="T20" style:family="text">
      <style:text-properties style:font-name="Arial1" fo:font-size="10pt" fo:letter-spacing="-0.093cm" style:font-name-asian="Arial2" style:font-size-asian="10pt" style:font-name-complex="Arial2" style:font-size-complex="10pt" style:text-scale="100%"/>
    </style:style>
    <style:style style:name="T21" style:family="text">
      <style:text-properties style:font-name="Arial1" fo:font-size="11pt" fo:letter-spacing="-0.002cm" style:font-name-asian="Arial2" style:font-size-asian="11pt" style:font-name-complex="Arial2" style:font-size-complex="11pt"/>
    </style:style>
    <style:style style:name="T22" style:family="text">
      <style:text-properties style:font-name="Arial1" fo:font-size="11pt" fo:letter-spacing="-0.002cm" style:font-name-asian="Arial2" style:font-size-asian="11pt" style:font-name-complex="Arial2" style:font-size-complex="11pt" style:text-scale="100%"/>
    </style:style>
    <style:style style:name="T23" style:family="text">
      <style:text-properties style:font-name="Arial1" fo:font-size="11pt" fo:letter-spacing="-0.002cm" fo:font-weight="bold" style:font-name-asian="Arial2" style:font-size-asian="11pt" style:font-weight-asian="bold" style:font-name-complex="Arial2" style:font-size-complex="11pt" style:text-scale="100%"/>
    </style:style>
    <style:style style:name="T24" style:family="text">
      <style:text-properties style:font-name="Arial1" fo:font-size="11pt" fo:letter-spacing="normal" style:font-name-asian="Arial2" style:font-size-asian="11pt" style:font-name-complex="Arial2" style:font-size-complex="11pt"/>
    </style:style>
    <style:style style:name="T25" style:family="text">
      <style:text-properties style:font-name="Arial1" fo:font-size="11pt" fo:letter-spacing="normal" style:font-name-asian="Arial2" style:font-size-asian="11pt" style:font-name-complex="Arial2" style:font-size-complex="11pt" style:text-scale="100%"/>
    </style:style>
    <style:style style:name="T26" style:family="text">
      <style:text-properties style:font-name="Arial1" fo:font-size="11pt" fo:letter-spacing="normal" style:text-underline-style="solid" style:text-underline-width="auto" style:text-underline-color="#000000" style:font-name-asian="Arial2" style:font-size-asian="11pt" style:font-name-complex="Arial2" style:font-size-complex="11pt"/>
    </style:style>
    <style:style style:name="T27" style:family="text">
      <style:text-properties style:font-name="Arial1" fo:font-size="11pt" fo:letter-spacing="normal" fo:font-weight="bold" style:font-name-asian="Arial2" style:font-size-asian="11pt" style:font-weight-asian="bold" style:font-name-complex="Arial2" style:font-size-complex="11pt" style:text-scale="100%"/>
    </style:style>
    <style:style style:name="T28" style:family="text">
      <style:text-properties style:font-name="Arial1" fo:font-size="11pt" fo:letter-spacing="normal" fo:font-style="italic" style:font-name-asian="Arial2" style:font-size-asian="11pt" style:font-style-asian="italic" style:font-name-complex="Arial2" style:font-size-complex="11pt" style:text-scale="100%"/>
    </style:style>
    <style:style style:name="T29" style:family="text">
      <style:text-properties style:font-name="Arial1" fo:font-size="11pt" fo:letter-spacing="0.004cm" style:font-name-asian="Arial2" style:font-size-asian="11pt" style:font-name-complex="Arial2" style:font-size-complex="11pt"/>
    </style:style>
    <style:style style:name="T30" style:family="text">
      <style:text-properties style:font-name="Arial1" fo:font-size="11pt" fo:letter-spacing="0.004cm" style:font-name-asian="Arial2" style:font-size-asian="11pt" style:font-name-complex="Arial2" style:font-size-complex="11pt" style:text-scale="100%"/>
    </style:style>
    <style:style style:name="T31" style:family="text">
      <style:text-properties style:font-name="Arial1" fo:font-size="11pt" fo:letter-spacing="0.004cm" fo:font-weight="bold" style:font-name-asian="Arial2" style:font-size-asian="11pt" style:font-weight-asian="bold" style:font-name-complex="Arial2" style:font-size-complex="11pt" style:text-scale="100%"/>
    </style:style>
    <style:style style:name="T32" style:family="text">
      <style:text-properties style:font-name="Arial1" fo:font-size="11pt" fo:letter-spacing="-0.004cm" style:font-name-asian="Arial2" style:font-size-asian="11pt" style:font-name-complex="Arial2" style:font-size-complex="11pt"/>
    </style:style>
    <style:style style:name="T33" style:family="text">
      <style:text-properties style:font-name="Arial1" fo:font-size="11pt" fo:letter-spacing="-0.004cm" style:font-name-asian="Arial2" style:font-size-asian="11pt" style:font-name-complex="Arial2" style:font-size-complex="11pt" style:text-scale="100%"/>
    </style:style>
    <style:style style:name="T34" style:family="text">
      <style:text-properties style:font-name="Arial1" fo:font-size="11pt" fo:letter-spacing="0.018cm" style:font-name-asian="Arial2" style:font-size-asian="11pt" style:font-name-complex="Arial2" style:font-size-complex="11pt" style:text-scale="100%"/>
    </style:style>
    <style:style style:name="T35" style:family="text">
      <style:text-properties style:font-name="Arial1" fo:font-size="11pt" fo:letter-spacing="0.018cm" style:text-underline-style="solid" style:text-underline-width="auto" style:text-underline-color="#000000" style:font-name-asian="Arial2" style:font-size-asian="11pt" style:font-name-complex="Arial2" style:font-size-complex="11pt"/>
    </style:style>
    <style:style style:name="T36" style:family="text">
      <style:text-properties style:font-name="Arial1" fo:font-size="11pt" fo:letter-spacing="0.012cm" style:font-name-asian="Arial2" style:font-size-asian="11pt" style:font-name-complex="Arial2" style:font-size-complex="11pt" style:text-scale="100%"/>
    </style:style>
    <style:style style:name="T37" style:family="text">
      <style:text-properties style:font-name="Arial1" fo:font-size="11pt" fo:letter-spacing="0.002cm" style:font-name-asian="Arial2" style:font-size-asian="11pt" style:font-name-complex="Arial2" style:font-size-complex="11pt" style:text-scale="100%"/>
    </style:style>
    <style:style style:name="T38" style:family="text">
      <style:text-properties style:font-name="Arial1" fo:font-size="11pt" fo:letter-spacing="0.002cm" fo:font-weight="bold" style:font-name-asian="Arial2" style:font-size-asian="11pt" style:font-weight-asian="bold" style:font-name-complex="Arial2" style:font-size-complex="11pt" style:text-scale="100%"/>
    </style:style>
    <style:style style:name="T39" style:family="text">
      <style:text-properties style:font-name="Arial1" fo:font-size="11pt" fo:letter-spacing="0.009cm" style:font-name-asian="Arial2" style:font-size-asian="11pt" style:font-name-complex="Arial2" style:font-size-complex="11pt" style:text-scale="100%"/>
    </style:style>
    <style:style style:name="T40" style:family="text">
      <style:text-properties style:font-name="Arial1" fo:font-size="11pt" fo:letter-spacing="0.014cm" style:font-name-asian="Arial2" style:font-size-asian="11pt" style:font-name-complex="Arial2" style:font-size-complex="11pt" style:text-scale="100%"/>
    </style:style>
    <style:style style:name="T41" style:family="text">
      <style:text-properties style:font-name="Arial1" fo:font-size="11pt" fo:letter-spacing="-0.005cm" style:font-name-asian="Arial2" style:font-size-asian="11pt" style:font-name-complex="Arial2" style:font-size-complex="11pt" style:text-scale="100%"/>
    </style:style>
    <style:style style:name="T42" style:family="text">
      <style:text-properties style:font-name="Arial1" fo:font-size="11pt" fo:letter-spacing="-0.005cm" fo:font-weight="bold" style:font-name-asian="Arial2" style:font-size-asian="11pt" style:font-weight-asian="bold" style:font-name-complex="Arial2" style:font-size-complex="11pt" style:text-scale="100%"/>
    </style:style>
    <style:style style:name="T43" style:family="text">
      <style:text-properties style:font-name="Arial1" fo:font-size="11pt" fo:letter-spacing="0.011cm" style:font-name-asian="Arial2" style:font-size-asian="11pt" style:font-name-complex="Arial2" style:font-size-complex="11pt" style:text-scale="100%"/>
    </style:style>
    <style:style style:name="T44" style:family="text">
      <style:text-properties style:font-name="Arial1" fo:font-size="11pt" fo:letter-spacing="0.016cm" style:font-name-asian="Arial2" style:font-size-asian="11pt" style:font-name-complex="Arial2" style:font-size-complex="11pt" style:text-scale="100%"/>
    </style:style>
    <style:style style:name="T45" style:family="text">
      <style:text-properties style:font-name="Arial1" fo:font-size="11pt" fo:letter-spacing="0.005cm" style:font-name-asian="Arial2" style:font-size-asian="11pt" style:font-name-complex="Arial2" style:font-size-complex="11pt" style:text-scale="100%"/>
    </style:style>
    <style:style style:name="T46" style:family="text">
      <style:text-properties style:font-name="Arial1" fo:font-size="11pt" fo:letter-spacing="0.007cm" style:font-name-asian="Arial2" style:font-size-asian="11pt" style:font-name-complex="Arial2" style:font-size-complex="11pt" style:text-scale="100%"/>
    </style:style>
    <style:style style:name="T47" style:family="text">
      <style:text-properties style:font-name="Arial1" fo:font-size="11pt" fo:letter-spacing="-0.007cm" style:font-name-asian="Arial2" style:font-size-asian="11pt" style:font-name-complex="Arial2" style:font-size-complex="11pt" style:text-scale="100%"/>
    </style:style>
    <style:style style:name="T48" style:family="text">
      <style:text-properties style:font-name="Arial1" fo:font-size="11pt" fo:letter-spacing="0.021cm" style:font-name-asian="Arial2" style:font-size-asian="11pt" style:font-name-complex="Arial2" style:font-size-complex="11pt" style:text-scale="100%"/>
    </style:style>
    <style:style style:name="T49" style:family="text">
      <style:text-properties style:font-name="Arial1" fo:font-size="11pt" fo:letter-spacing="0.019cm" style:font-name-asian="Arial2" style:font-size-asian="11pt" style:font-name-complex="Arial2" style:font-size-complex="11pt" style:text-scale="100%"/>
    </style:style>
    <style:style style:name="T50" style:family="text">
      <style:text-properties style:font-name="Arial1" fo:font-size="11pt" fo:letter-spacing="0.023cm" style:font-name-asian="Arial2" style:font-size-asian="11pt" style:font-name-complex="Arial2" style:font-size-complex="11pt" style:text-scale="100%"/>
    </style:style>
    <style:style style:name="T51" style:family="text">
      <style:text-properties style:font-name="Arial1" fo:font-size="11pt" fo:letter-spacing="0.025cm" style:font-name-asian="Arial2" style:font-size-asian="11pt" style:font-name-complex="Arial2" style:font-size-complex="11pt" style:text-scale="100%"/>
    </style:style>
    <style:style style:name="T52" style:family="text">
      <style:text-properties style:font-name="Arial1" fo:font-size="11pt" fo:letter-spacing="0.083cm" style:font-name-asian="Arial2" style:font-size-asian="11pt" style:font-name-complex="Arial2" style:font-size-complex="11pt" style:text-scale="100%"/>
    </style:style>
    <style:style style:name="T53" style:family="text">
      <style:text-properties style:font-name="Arial1" fo:font-size="11pt" fo:letter-spacing="0.034cm" style:font-name-asian="Arial2" style:font-size-asian="11pt" style:font-name-complex="Arial2" style:font-size-complex="11pt" style:text-scale="100%"/>
    </style:style>
    <style:style style:name="T54" style:family="text">
      <style:text-properties style:font-name="Arial1" fo:font-size="11pt" fo:letter-spacing="0.035cm" style:font-name-asian="Arial2" style:font-size-asian="11pt" style:font-name-complex="Arial2" style:font-size-complex="11pt" style:text-scale="100%"/>
    </style:style>
    <style:style style:name="T55" style:family="text">
      <style:text-properties style:font-name="Arial1" fo:font-size="11pt" fo:letter-spacing="0.03cm" style:font-name-asian="Arial2" style:font-size-asian="11pt" style:font-name-complex="Arial2" style:font-size-complex="11pt" style:text-scale="100%"/>
    </style:style>
    <style:style style:name="T56" style:family="text">
      <style:text-properties style:font-name="Arial1" fo:font-size="11pt" fo:letter-spacing="0.037cm" style:font-name-asian="Arial2" style:font-size-asian="11pt" style:font-name-complex="Arial2" style:font-size-complex="11pt" style:text-scale="100%"/>
    </style:style>
    <style:style style:name="T57" style:family="text">
      <style:text-properties style:font-name="Arial1" fo:font-size="11pt" fo:letter-spacing="0.032cm" style:font-name-asian="Arial2" style:font-size-asian="11pt" style:font-name-complex="Arial2" style:font-size-complex="11pt" style:text-scale="100%"/>
    </style:style>
    <style:style style:name="T58" style:family="text">
      <style:text-properties style:font-name="Arial1" fo:font-size="11pt" fo:letter-spacing="-0.011cm" fo:font-style="italic" style:font-name-asian="Arial2" style:font-size-asian="11pt" style:font-style-asian="italic" style:font-name-complex="Arial2" style:font-size-complex="11pt" style:text-scale="100%"/>
    </style:style>
    <style:style style:name="T59" style:family="text">
      <style:text-properties style:font-name="Arial1" fo:font-size="11pt" fo:letter-spacing="0.055cm" style:font-name-asian="Arial2" style:font-size-asian="11pt" style:font-name-complex="Arial2" style:font-size-complex="11pt" style:text-scale="100%"/>
    </style:style>
    <style:style style:name="T60" style:family="text">
      <style:text-properties style:font-name="Arial1" fo:font-size="11pt" fo:letter-spacing="0.056cm" style:font-name-asian="Arial2" style:font-size-asian="11pt" style:font-name-complex="Arial2" style:font-size-complex="11pt" style:text-scale="100%"/>
    </style:style>
    <style:style style:name="T61" style:family="text">
      <style:text-properties style:font-name="Arial1" fo:font-size="11pt" fo:letter-spacing="0.048cm" style:font-name-asian="Arial2" style:font-size-asian="11pt" style:font-name-complex="Arial2" style:font-size-complex="11pt" style:text-scale="100%"/>
    </style:style>
    <style:style style:name="T62" style:family="text">
      <style:text-properties style:font-name="Arial1" fo:font-size="11pt" fo:letter-spacing="0.053cm" style:font-name-asian="Arial2" style:font-size-asian="11pt" style:font-name-complex="Arial2" style:font-size-complex="11pt" style:text-scale="100%"/>
    </style:style>
    <style:style style:name="T63" style:family="text">
      <style:text-properties style:font-name="Arial1" fo:font-size="9pt" fo:letter-spacing="normal" fo:font-style="italic" style:font-name-asian="Arial2" style:font-size-asian="9pt" style:font-style-asian="italic" style:font-name-complex="Arial2" style:font-size-complex="9pt" style:text-scale="100%"/>
    </style:style>
    <style:style style:name="T64" style:family="text">
      <style:text-properties style:font-name="Arial1" fo:font-size="9pt" fo:letter-spacing="normal" fo:font-style="italic" style:text-underline-style="solid" style:text-underline-width="auto" style:text-underline-color="#000000" style:font-name-asian="Arial2" style:font-size-asian="9pt" style:font-style-asian="italic" style:font-name-complex="Arial2" style:font-size-complex="9pt" style:text-scale="100%"/>
    </style:style>
    <style:style style:name="T65" style:family="text">
      <style:text-properties style:font-name="Arial1" fo:font-size="9pt" fo:letter-spacing="normal" fo:font-style="italic" fo:font-weight="bold" style:font-name-asian="Arial2" style:font-size-asian="9pt" style:font-style-asian="italic" style:font-weight-asian="bold" style:font-name-complex="Arial2" style:font-size-complex="9pt" style:text-scale="100%"/>
    </style:style>
    <style:style style:name="T66" style:family="text">
      <style:text-properties style:font-name="Arial1" fo:font-size="9pt" fo:letter-spacing="-0.002cm" fo:font-style="italic" style:font-name-asian="Arial2" style:font-size-asian="9pt" style:font-style-asian="italic" style:font-name-complex="Arial2" style:font-size-complex="9pt" style:text-scale="100%"/>
    </style:style>
    <style:style style:name="T67" style:family="text">
      <style:text-properties style:font-name="Arial1" fo:font-size="9pt" fo:letter-spacing="-0.002cm" fo:font-style="italic" style:text-underline-style="solid" style:text-underline-width="auto" style:text-underline-color="#000000" style:font-name-asian="Arial2" style:font-size-asian="9pt" style:font-style-asian="italic" style:font-name-complex="Arial2" style:font-size-complex="9pt" style:text-scale="100%"/>
    </style:style>
    <style:style style:name="T68" style:family="text">
      <style:text-properties style:font-name="Arial1" fo:font-size="9pt" fo:letter-spacing="0.002cm" fo:font-style="italic" style:font-name-asian="Arial2" style:font-size-asian="9pt" style:font-style-asian="italic" style:font-name-complex="Arial2" style:font-size-complex="9pt" style:text-scale="100%"/>
    </style:style>
    <style:style style:name="T69" style:family="text">
      <style:text-properties style:font-name="Arial1" fo:font-size="9pt" fo:letter-spacing="0.002cm" fo:font-style="italic" style:text-underline-style="solid" style:text-underline-width="auto" style:text-underline-color="#000000" style:font-name-asian="Arial2" style:font-size-asian="9pt" style:font-style-asian="italic" style:font-name-complex="Arial2" style:font-size-complex="9pt" style:text-scale="100%"/>
    </style:style>
    <style:style style:name="T70" style:family="text">
      <style:text-properties style:font-name="Arial1" fo:font-size="9pt" fo:letter-spacing="0.002cm" fo:font-style="italic" fo:font-weight="bold" style:font-name-asian="Arial2" style:font-size-asian="9pt" style:font-style-asian="italic" style:font-weight-asian="bold" style:font-name-complex="Arial2" style:font-size-complex="9pt" style:text-scale="100%"/>
    </style:style>
    <style:style style:name="T71" style:family="text">
      <style:text-properties style:font-name="Arial1" fo:font-size="9pt" fo:letter-spacing="0.028cm" fo:font-style="italic" style:font-name-asian="Arial2" style:font-size-asian="9pt" style:font-style-asian="italic" style:font-name-complex="Arial2" style:font-size-complex="9pt" style:text-scale="100%"/>
    </style:style>
    <style:style style:name="T72" style:family="text">
      <style:text-properties style:font-name="Arial1" fo:font-size="9pt" fo:letter-spacing="0.025cm" fo:font-style="italic" style:font-name-asian="Arial2" style:font-size-asian="9pt" style:font-style-asian="italic" style:font-name-complex="Arial2" style:font-size-complex="9pt" style:text-scale="100%"/>
    </style:style>
    <style:style style:name="T73" style:family="text">
      <style:text-properties style:font-name="Arial1" fo:font-size="9pt" fo:letter-spacing="-0.004cm" fo:font-style="italic" style:font-name-asian="Arial2" style:font-size-asian="9pt" style:font-style-asian="italic" style:font-name-complex="Arial2" style:font-size-complex="9pt" style:text-scale="100%"/>
    </style:style>
    <style:style style:name="T74" style:family="text">
      <style:text-properties style:font-name="Arial1" fo:font-size="9pt" fo:letter-spacing="-0.007cm" fo:font-style="italic" style:font-name-asian="Arial2" style:font-size-asian="9pt" style:font-style-asian="italic" style:font-name-complex="Arial2" style:font-size-complex="9pt" style:text-scale="100%"/>
    </style:style>
    <style:style style:name="T75" style:family="text">
      <style:text-properties style:font-name="Arial1" fo:font-size="9pt" fo:letter-spacing="0.005cm" fo:font-style="italic" style:font-name-asian="Arial2" style:font-size-asian="9pt" style:font-style-asian="italic" style:font-name-complex="Arial2" style:font-size-complex="9pt" style:text-scale="100%"/>
    </style:style>
    <style:style style:name="T76" style:family="text">
      <style:text-properties style:font-name="Arial1" fo:font-size="9pt" fo:letter-spacing="-0.011cm" fo:font-style="italic" style:font-name-asian="Arial2" style:font-size-asian="9pt" style:font-style-asian="italic" style:font-name-complex="Arial2" style:font-size-complex="9pt" style:text-scale="100%"/>
    </style:style>
    <style:style style:name="T77" style:family="text">
      <style:text-properties style:font-name="Arial1" fo:font-size="9pt" fo:letter-spacing="0.023cm" fo:font-style="italic" style:font-name-asian="Arial2" style:font-size-asian="9pt" style:font-style-asian="italic" style:font-name-complex="Arial2" style:font-size-complex="9pt" style:text-scale="100%"/>
    </style:style>
    <style:style style:name="T78" style:family="text">
      <style:text-properties style:font-name="Arial1" fo:font-size="9pt" fo:letter-spacing="0.035cm" fo:font-style="italic" style:font-name-asian="Arial2" style:font-size-asian="9pt" style:font-style-asian="italic" style:font-name-complex="Arial2" style:font-size-complex="9pt" style:text-scale="100%"/>
    </style:style>
    <style:style style:name="T79" style:family="text">
      <style:text-properties style:font-name="Arial1" fo:font-size="9pt" fo:letter-spacing="0.032cm" fo:font-style="italic" style:font-name-asian="Arial2" style:font-size-asian="9pt" style:font-style-asian="italic" style:font-name-complex="Arial2" style:font-size-complex="9pt" style:text-scale="100%"/>
    </style:style>
    <style:style style:name="T80" style:family="text">
      <style:text-properties style:font-name="Arial1" fo:font-size="9pt" fo:letter-spacing="-0.064cm" fo:font-style="italic" style:font-name-asian="Arial2" style:font-size-asian="9pt" style:font-style-asian="italic" style:font-name-complex="Arial2" style:font-size-complex="9pt" style:text-scale="100%"/>
    </style:style>
    <style:style style:name="T81" style:family="text">
      <style:text-properties style:font-name="Arial1" fo:font-size="9pt" fo:letter-spacing="0.007cm" fo:font-style="italic" style:font-name-asian="Arial2" style:font-size-asian="9pt" style:font-style-asian="italic" style:font-name-complex="Arial2" style:font-size-complex="9pt" style:text-scale="100%"/>
    </style:style>
    <style:style style:name="T82" style:family="text">
      <style:text-properties style:font-name="Arial1" fo:font-size="9pt" fo:letter-spacing="0.004cm" fo:font-style="italic" style:font-name-asian="Arial2" style:font-size-asian="9pt" style:font-style-asian="italic" style:font-name-complex="Arial2" style:font-size-complex="9pt" style:text-scale="100%"/>
    </style:style>
    <style:style style:name="T83" style:family="text">
      <style:text-properties style:font-name="Arial1" fo:font-size="9pt" fo:letter-spacing="0.053cm" fo:font-style="italic" style:font-name-asian="Arial2" style:font-size-asian="9pt" style:font-style-asian="italic" style:font-name-complex="Arial2" style:font-size-complex="9pt" style:text-scale="100%"/>
    </style:style>
    <style:style style:name="T84" style:family="text">
      <style:text-properties style:font-name="Arial1" fo:font-size="9pt" fo:letter-spacing="0.048cm" fo:font-style="italic" style:font-name-asian="Arial2" style:font-size-asian="9pt" style:font-style-asian="italic" style:font-name-complex="Arial2" style:font-size-complex="9pt" style:text-scale="100%"/>
    </style:style>
    <style:style style:name="T85" style:family="text">
      <style:text-properties style:font-name="Arial1" fo:font-size="9pt" fo:letter-spacing="0.012cm" fo:font-style="italic" style:font-name-asian="Arial2" style:font-size-asian="9pt" style:font-style-asian="italic" style:font-name-complex="Arial2" style:font-size-complex="9pt" style:text-scale="100%"/>
    </style:style>
    <style:style style:name="T86" style:family="text">
      <style:text-properties style:font-name="Arial1" fo:font-size="9pt" fo:letter-spacing="-0.005cm" fo:font-style="italic" style:font-name-asian="Arial2" style:font-size-asian="9pt" style:font-style-asian="italic" style:font-name-complex="Arial2" style:font-size-complex="9pt" style:text-scale="100%"/>
    </style:style>
    <style:style style:name="T87" style:family="text">
      <style:text-properties style:font-name="Arial1" fo:font-size="9pt" fo:letter-spacing="0.018cm" fo:font-style="italic" style:font-name-asian="Arial2" style:font-size-asian="9pt" style:font-style-asian="italic" style:font-name-complex="Arial2" style:font-size-complex="9pt" style:text-scale="100%"/>
    </style:style>
    <style:style style:name="T88" style:family="text">
      <style:text-properties style:font-name="Arial1" fo:font-size="9pt" fo:letter-spacing="0.009cm" fo:font-style="italic" style:font-name-asian="Arial2" style:font-size-asian="9pt" style:font-style-asian="italic" style:font-name-complex="Arial2" style:font-size-complex="9pt" style:text-scale="100%"/>
    </style:style>
    <style:style style:name="T89" style:family="text">
      <style:text-properties style:font-name="Arial1" fo:font-size="9pt" fo:letter-spacing="0.071cm" fo:font-style="italic" style:font-name-asian="Arial2" style:font-size-asian="9pt" style:font-style-asian="italic" style:font-name-complex="Arial2" style:font-size-complex="9pt" style:text-scale="100%"/>
    </style:style>
    <style:style style:name="T90" style:family="text">
      <style:text-properties style:font-name="Arial1" fo:font-size="9pt" fo:letter-spacing="0.067cm" fo:font-style="italic" style:font-name-asian="Arial2" style:font-size-asian="9pt" style:font-style-asian="italic" style:font-name-complex="Arial2" style:font-size-complex="9pt" style:text-scale="100%"/>
    </style:style>
    <style:style style:name="T91" style:family="text">
      <style:text-properties style:font-name="Arial1" fo:font-size="9pt" fo:letter-spacing="0.065cm" fo:font-style="italic" style:font-name-asian="Arial2" style:font-size-asian="9pt" style:font-style-asian="italic" style:font-name-complex="Arial2" style:font-size-complex="9pt" style:text-scale="100%"/>
    </style:style>
    <style:style style:name="T92" style:family="text">
      <style:text-properties style:font-name="Arial1" fo:font-size="9pt" fo:letter-spacing="0.069cm" fo:font-style="italic" style:font-name-asian="Arial2" style:font-size-asian="9pt" style:font-style-asian="italic" style:font-name-complex="Arial2" style:font-size-complex="9pt" style:text-scale="100%"/>
    </style:style>
    <style:style style:name="T93" style:family="text">
      <style:text-properties style:font-name="Arial1" fo:font-size="9pt" fo:letter-spacing="0.064cm" fo:font-style="italic" style:font-name-asian="Arial2" style:font-size-asian="9pt" style:font-style-asian="italic" style:font-name-complex="Arial2" style:font-size-complex="9pt" style:text-scale="100%"/>
    </style:style>
    <style:style style:name="T94" style:family="text">
      <style:text-properties style:font-name="Arial1" fo:font-size="9pt" fo:letter-spacing="0.03cm" fo:font-style="italic" style:font-name-asian="Arial2" style:font-size-asian="9pt" style:font-style-asian="italic" style:font-name-complex="Arial2" style:font-size-complex="9pt" style:text-scale="100%"/>
    </style:style>
    <style:style style:name="T95" style:family="text">
      <style:text-properties fo:font-size="12pt" fo:letter-spacing="normal" style:font-name-asian="Arial2" style:font-size-asian="12pt" style:font-name-complex="Arial2" style:font-size-complex="12pt" style:text-scale="100%"/>
    </style:style>
    <style:style style:name="T96" style:family="text">
      <style:text-properties fo:letter-spacing="-0.002cm" style:font-name-asian="Arial2" style:font-name-complex="Arial2" style:text-scale="100%"/>
    </style:style>
    <style:style style:name="T97" style:family="text">
      <style:text-properties fo:letter-spacing="0.002cm" style:font-name-asian="Arial2" style:font-name-complex="Arial2" style:text-scale="100%"/>
    </style:style>
    <style:style style:name="T98" style:family="text">
      <style:text-properties fo:letter-spacing="0.004cm" style:font-name-asian="Arial2" style:font-name-complex="Arial2" style:text-scale="100%"/>
    </style:style>
    <style:style style:name="T99" style:family="text">
      <style:text-properties fo:letter-spacing="-0.009cm" style:font-name-asian="Arial2" style:font-name-complex="Arial2" style:text-scale="100%"/>
    </style:style>
    <style:style style:name="T100" style:family="text">
      <style:text-properties fo:letter-spacing="0.005cm" style:font-name-asian="Arial2" style:font-name-complex="Arial2" style:text-scale="100%"/>
    </style:style>
    <style:style style:name="T101" style:family="text">
      <style:text-properties fo:letter-spacing="0.009cm" style:font-name-asian="Arial2" style:font-name-complex="Arial2" style:text-scale="100%"/>
    </style:style>
    <style:style style:name="T102" style:family="text">
      <style:text-properties fo:letter-spacing="0.007cm" style:font-name-asian="Arial2" style:font-name-complex="Arial2" style:text-scale="100%"/>
    </style:style>
    <style:style style:name="T103" style:family="text">
      <style:text-properties fo:letter-spacing="0.011cm" style:font-name-asian="Arial2" style:font-name-complex="Arial2" style:text-scale="100%"/>
    </style:style>
    <style:style style:name="T104" style:family="text">
      <style:text-properties fo:letter-spacing="-0.004cm" style:font-name-asian="Arial2" style:font-name-complex="Arial2" style:text-scale="100%"/>
    </style:style>
    <style:style style:name="T105" style:family="text">
      <style:text-properties style:text-position="-58% 100%" style:font-name="Arial1" fo:font-size="11pt" fo:letter-spacing="normal" style:font-name-asian="Arial2" style:font-size-asian="11pt" style:font-name-complex="Arial2" style:font-size-complex="11pt"/>
    </style:style>
    <style:style style:name="T106" style:family="text">
      <style:text-properties style:text-position="-58% 100%" style:font-name="Arial1" fo:font-size="11pt" fo:letter-spacing="normal" style:font-name-asian="Arial2" style:font-size-asian="11pt" style:font-name-complex="Arial2" style:font-size-complex="11pt" style:text-scale="100%"/>
    </style:style>
    <style:style style:name="T107" style:family="text">
      <style:text-properties style:text-position="-58% 100%" style:font-name="Arial1" fo:font-size="11pt" fo:letter-spacing="normal" style:text-underline-style="solid" style:text-underline-width="auto" style:text-underline-color="#000000" style:font-name-asian="Arial2" style:font-size-asian="11pt" style:font-name-complex="Arial2" style:font-size-complex="11pt"/>
    </style:style>
    <style:style style:name="T108" style:family="text">
      <style:text-properties style:text-position="-58% 100%" style:font-name="Arial1" fo:font-size="11pt" fo:letter-spacing="normal" fo:font-style="italic" style:font-name-asian="Arial2" style:font-size-asian="11pt" style:font-style-asian="italic" style:font-name-complex="Arial2" style:font-size-complex="11pt"/>
    </style:style>
    <style:style style:name="T109" style:family="text">
      <style:text-properties style:text-position="-58% 100%" style:font-name="Arial1" fo:font-size="11pt" fo:letter-spacing="-0.002cm" style:font-name-asian="Arial2" style:font-size-asian="11pt" style:font-name-complex="Arial2" style:font-size-complex="11pt"/>
    </style:style>
    <style:style style:name="T110" style:family="text">
      <style:text-properties style:text-position="-58% 100%" style:font-name="Arial1" fo:font-size="11pt" fo:letter-spacing="-0.002cm" style:font-name-asian="Arial2" style:font-size-asian="11pt" style:font-name-complex="Arial2" style:font-size-complex="11pt" style:text-scale="100%"/>
    </style:style>
    <style:style style:name="T111" style:family="text">
      <style:text-properties style:text-position="-58% 100%" style:font-name="Arial1" fo:font-size="11pt" fo:letter-spacing="-0.002cm" fo:font-style="italic" style:font-name-asian="Arial2" style:font-size-asian="11pt" style:font-style-asian="italic" style:font-name-complex="Arial2" style:font-size-complex="11pt"/>
    </style:style>
    <style:style style:name="T112" style:family="text">
      <style:text-properties style:text-position="-58% 100%" style:font-name="Arial1" fo:font-size="11pt" fo:letter-spacing="-0.004cm" style:font-name-asian="Arial2" style:font-size-asian="11pt" style:font-name-complex="Arial2" style:font-size-complex="11pt"/>
    </style:style>
    <style:style style:name="T113" style:family="text">
      <style:text-properties style:text-position="-58% 100%" style:font-name="Arial1" fo:font-size="11pt" fo:letter-spacing="-0.004cm" style:font-name-asian="Arial2" style:font-size-asian="11pt" style:font-name-complex="Arial2" style:font-size-complex="11pt" style:text-scale="100%"/>
    </style:style>
    <style:style style:name="T114" style:family="text">
      <style:text-properties style:text-position="-58% 100%" style:font-name="Arial1" fo:font-size="11pt" fo:letter-spacing="-0.004cm" fo:font-style="italic" style:font-name-asian="Arial2" style:font-size-asian="11pt" style:font-style-asian="italic" style:font-name-complex="Arial2" style:font-size-complex="11pt"/>
    </style:style>
    <style:style style:name="T115" style:family="text">
      <style:text-properties style:text-position="-58% 100%" style:font-name="Arial1" fo:font-size="11pt" fo:letter-spacing="0.002cm" style:font-name-asian="Arial2" style:font-size-asian="11pt" style:font-name-complex="Arial2" style:font-size-complex="11pt"/>
    </style:style>
    <style:style style:name="T116" style:family="text">
      <style:text-properties style:text-position="-58% 100%" style:font-name="Arial1" fo:font-size="11pt" fo:letter-spacing="0.002cm" style:font-name-asian="Arial2" style:font-size-asian="11pt" style:font-name-complex="Arial2" style:font-size-complex="11pt" style:text-scale="100%"/>
    </style:style>
    <style:style style:name="T117" style:family="text">
      <style:text-properties style:text-position="-58% 100%" style:font-name="Arial1" fo:font-size="11pt" fo:letter-spacing="0.002cm" fo:font-style="italic" style:font-name-asian="Arial2" style:font-size-asian="11pt" style:font-style-asian="italic" style:font-name-complex="Arial2" style:font-size-complex="11pt"/>
    </style:style>
    <style:style style:name="T118" style:family="text">
      <style:text-properties style:text-position="-58% 100%" style:font-name="Arial1" fo:font-size="11pt" fo:letter-spacing="-0.005cm" style:font-name-asian="Arial2" style:font-size-asian="11pt" style:font-name-complex="Arial2" style:font-size-complex="11pt"/>
    </style:style>
    <style:style style:name="T119" style:family="text">
      <style:text-properties style:text-position="-58% 100%" style:font-name="Arial1" fo:font-size="11pt" fo:letter-spacing="-0.005cm" style:font-name-asian="Arial2" style:font-size-asian="11pt" style:font-name-complex="Arial2" style:font-size-complex="11pt" style:text-scale="100%"/>
    </style:style>
    <style:style style:name="T120" style:family="text">
      <style:text-properties style:text-position="-58% 100%" style:font-name="Arial1" fo:font-size="11pt" fo:letter-spacing="-0.005cm" fo:font-style="italic" style:font-name-asian="Arial2" style:font-size-asian="11pt" style:font-style-asian="italic" style:font-name-complex="Arial2" style:font-size-complex="11pt"/>
    </style:style>
    <style:style style:name="T121" style:family="text">
      <style:text-properties style:text-position="-58% 100%" style:font-name="Arial1" fo:font-size="11pt" fo:letter-spacing="0.004cm" style:font-name-asian="Arial2" style:font-size-asian="11pt" style:font-name-complex="Arial2" style:font-size-complex="11pt"/>
    </style:style>
    <style:style style:name="T122" style:family="text">
      <style:text-properties style:text-position="-58% 100%" style:font-name="Arial1" fo:font-size="11pt" fo:letter-spacing="0.004cm" style:font-name-asian="Arial2" style:font-size-asian="11pt" style:font-name-complex="Arial2" style:font-size-complex="11pt" style:text-scale="100%"/>
    </style:style>
    <style:style style:name="T123" style:family="text">
      <style:text-properties style:text-position="-58% 100%" style:font-name="Arial1" fo:font-size="11pt" fo:letter-spacing="0.005cm" style:font-name-asian="Arial2" style:font-size-asian="11pt" style:font-name-complex="Arial2" style:font-size-complex="11pt"/>
    </style:style>
    <style:style style:name="T124" style:family="text">
      <style:text-properties style:text-position="-58% 100%" style:font-name="Arial1" fo:font-size="11pt" fo:letter-spacing="0.005cm" style:font-name-asian="Arial2" style:font-size-asian="11pt" style:font-name-complex="Arial2" style:font-size-complex="11pt" style:text-scale="100%"/>
    </style:style>
    <style:style style:name="T125" style:family="text">
      <style:text-properties style:text-position="-58% 100%" style:font-name="Arial1" fo:font-size="11pt" fo:letter-spacing="0.035cm" style:font-name-asian="Arial2" style:font-size-asian="11pt" style:font-name-complex="Arial2" style:font-size-complex="11pt"/>
    </style:style>
    <style:style style:name="T126" style:family="text">
      <style:text-properties style:text-position="-58% 100%" style:font-name="Arial1" fo:font-size="11pt" fo:letter-spacing="0.041cm" style:text-underline-style="solid" style:text-underline-width="auto" style:text-underline-color="#000000" style:font-name-asian="Arial2" style:font-size-asian="11pt" style:font-name-complex="Arial2" style:font-size-complex="11pt"/>
    </style:style>
    <style:style style:name="T127" style:family="text">
      <style:text-properties style:text-position="-58% 100%" style:font-name="Arial1" fo:font-size="11pt" fo:letter-spacing="0.021cm" style:text-underline-style="solid" style:text-underline-width="auto" style:text-underline-color="#000000" style:font-name-asian="Arial2" style:font-size-asian="11pt" style:font-name-complex="Arial2" style:font-size-complex="11pt"/>
    </style:style>
    <style:style style:name="T128" style:family="text">
      <style:text-properties style:text-position="-58% 100%" style:font-name="Arial1" fo:font-size="11pt" style:font-name-asian="Arial2" style:font-size-asian="11pt" style:font-name-complex="Arial2" style:font-size-complex="11pt"/>
    </style:style>
    <style:style style:name="T129" style:family="text">
      <style:text-properties style:text-position="-58% 100%" style:font-name="Arial1" fo:font-size="11pt" fo:letter-spacing="-0.041cm" style:font-name-asian="Arial2" style:font-size-asian="11pt" style:font-name-complex="Arial2" style:font-size-complex="11pt"/>
    </style:style>
    <style:style style:name="T130" style:family="text">
      <style:text-properties style:text-position="-58% 100%" style:font-name="Arial1" fo:font-size="11pt" fo:letter-spacing="0.025cm" style:text-underline-style="solid" style:text-underline-width="auto" style:text-underline-color="#000000" style:font-name-asian="Arial2" style:font-size-asian="11pt" style:font-name-complex="Arial2" style:font-size-complex="11pt"/>
    </style:style>
    <style:style style:name="T131" style:family="text">
      <style:text-properties style:text-position="-58% 100%" style:font-name="Arial1" fo:font-size="11pt" style:text-underline-style="solid" style:text-underline-width="auto" style:text-underline-color="#000000" style:font-name-asian="Arial2" style:font-size-asian="11pt" style:font-name-complex="Arial2" style:font-size-complex="11pt"/>
    </style:style>
    <style:style style:name="T132" style:family="text">
      <style:text-properties style:text-position="-58% 100%" style:font-name="Arial1" fo:font-size="10pt" fo:letter-spacing="0.002cm" style:font-name-asian="Arial2" style:font-size-asian="10pt" style:font-name-complex="Arial2" style:font-size-complex="10pt" style:text-scale="99%"/>
    </style:style>
    <style:style style:name="T133" style:family="text">
      <style:text-properties style:text-position="-58% 100%" style:font-name="Arial1" fo:font-size="10pt" fo:letter-spacing="0.002cm" style:font-name-asian="Arial2" style:font-size-asian="10pt" style:font-name-complex="Arial2" style:font-size-complex="10pt" style:text-scale="100%"/>
    </style:style>
    <style:style style:name="T134" style:family="text">
      <style:text-properties style:text-position="-58% 100%" style:font-name="Arial1" fo:font-size="10pt" fo:letter-spacing="normal" style:font-name-asian="Arial2" style:font-size-asian="10pt" style:font-name-complex="Arial2" style:font-size-complex="10pt" style:text-scale="99%"/>
    </style:style>
    <style:style style:name="T135" style:family="text">
      <style:text-properties style:text-position="-58% 100%" style:font-name="Arial1" fo:font-size="10pt" fo:letter-spacing="normal" style:font-name-asian="Arial2" style:font-size-asian="10pt" style:font-name-complex="Arial2" style:font-size-complex="10pt" style:text-scale="100%"/>
    </style:style>
    <style:style style:name="T136" style:family="text">
      <style:text-properties style:text-position="-58% 100%" style:font-name="Arial1" fo:font-size="10pt" fo:letter-spacing="normal" style:text-underline-style="solid" style:text-underline-width="auto" style:text-underline-color="#000000" style:font-name-asian="Arial2" style:font-size-asian="10pt" style:font-name-complex="Arial2" style:font-size-complex="10pt" style:text-scale="99%"/>
    </style:style>
    <style:style style:name="T137" style:family="text">
      <style:text-properties style:text-position="-58% 100%" style:font-name="Arial1" fo:font-size="10pt" fo:letter-spacing="normal" style:text-underline-style="solid" style:text-underline-width="auto" style:text-underline-color="#000000" style:font-name-asian="Arial2" style:font-size-asian="10pt" style:font-name-complex="Arial2" style:font-size-complex="10pt" style:text-scale="100%"/>
    </style:style>
    <style:style style:name="T138" style:family="text">
      <style:text-properties style:text-position="-58% 100%" style:font-name="Arial1" fo:font-size="10pt" fo:letter-spacing="normal" style:text-underline-style="none" style:font-name-asian="Arial2" style:font-size-asian="10pt" style:font-name-complex="Arial2" style:font-size-complex="10pt" style:text-scale="100%"/>
    </style:style>
    <style:style style:name="T139" style:family="text">
      <style:text-properties style:text-position="-58% 100%" style:font-name="Arial1" fo:font-size="10pt" fo:letter-spacing="-0.002cm" style:font-name-asian="Arial2" style:font-size-asian="10pt" style:font-name-complex="Arial2" style:font-size-complex="10pt" style:text-scale="99%"/>
    </style:style>
    <style:style style:name="T140" style:family="text">
      <style:text-properties style:text-position="-58% 100%" style:font-name="Arial1" fo:font-size="10pt" fo:letter-spacing="-0.002cm" style:font-name-asian="Arial2" style:font-size-asian="10pt" style:font-name-complex="Arial2" style:font-size-complex="10pt" style:text-scale="100%"/>
    </style:style>
    <style:style style:name="T141" style:family="text">
      <style:text-properties style:text-position="-58% 100%" style:font-name="Arial1" fo:font-size="10pt" fo:letter-spacing="0.004cm" style:font-name-asian="Arial2" style:font-size-asian="10pt" style:font-name-complex="Arial2" style:font-size-complex="10pt" style:text-scale="100%"/>
    </style:style>
    <style:style style:name="T142" style:family="text">
      <style:text-properties style:text-position="-58% 100%" style:font-name="Arial1" fo:font-size="10pt" fo:letter-spacing="0.004cm" style:font-name-asian="Arial2" style:font-size-asian="10pt" style:font-name-complex="Arial2" style:font-size-complex="10pt" style:text-scale="99%"/>
    </style:style>
    <style:style style:name="T143" style:family="text">
      <style:text-properties style:text-position="-58% 100%" style:font-name="Arial1" fo:font-size="10pt" fo:letter-spacing="0.007cm" style:font-name-asian="Arial2" style:font-size-asian="10pt" style:font-name-complex="Arial2" style:font-size-complex="10pt" style:text-scale="100%"/>
    </style:style>
    <style:style style:name="T144" style:family="text">
      <style:text-properties style:text-position="-58% 100%" style:font-name="Arial1" fo:font-size="10pt" fo:letter-spacing="0.005cm" style:font-name-asian="Arial2" style:font-size-asian="10pt" style:font-name-complex="Arial2" style:font-size-complex="10pt" style:text-scale="99%"/>
    </style:style>
    <style:style style:name="T145" style:family="text">
      <style:text-properties style:text-position="-58% 100%" style:font-name="Arial1" fo:font-size="10pt" fo:letter-spacing="0.021cm" style:text-underline-style="solid" style:text-underline-width="auto" style:text-underline-color="#000000" style:font-name-asian="Arial2" style:font-size-asian="10pt" style:font-name-complex="Arial2" style:font-size-complex="10pt" style:text-scale="100%"/>
    </style:style>
    <style:style style:name="T146" style:family="text">
      <style:text-properties style:text-position="-58% 100%" style:font-name="Times New Roman" fo:font-size="11pt" style:font-name-asian="Times New Roman1" style:font-size-asian="11pt" style:font-name-complex="Times New Roman1" style:font-size-complex="11pt"/>
    </style:style>
    <style:style style:name="T147" style:family="text">
      <style:text-properties style:text-position="-58% 100%" style:font-name="Times New Roman" fo:font-size="11pt" fo:letter-spacing="-0.044cm" style:font-name-asian="Times New Roman1" style:font-size-asian="11pt" style:font-name-complex="Times New Roman1" style:font-size-complex="11pt"/>
    </style:style>
    <style:style style:name="T148" style:family="text">
      <style:text-properties style:text-position="-58% 100%" style:font-name="Arial" fo:font-size="11pt" fo:letter-spacing="0.002cm" style:font-name-asian="Arial2" style:font-size-asian="11pt" style:font-name-complex="Arial2" style:font-size-complex="11pt"/>
    </style:style>
    <style:style style:name="T149" style:family="text">
      <style:text-properties style:text-position="-58% 100%" style:font-name="Arial" fo:font-size="11pt" fo:letter-spacing="normal" style:font-name-asian="Arial2" style:font-size-asian="11pt" style:font-name-complex="Arial2" style:font-size-complex="11pt"/>
    </style:style>
    <style:style style:name="T150" style:family="text">
      <style:text-properties style:text-position="-58% 100%" style:font-name="Arial" fo:font-size="11pt" fo:letter-spacing="normal" style:text-underline-style="solid" style:text-underline-width="auto" style:text-underline-color="#000000" style:font-name-asian="Arial2" style:font-size-asian="11pt" style:font-name-complex="Arial2" style:font-size-complex="11pt"/>
    </style:style>
    <style:style style:name="T151" style:family="text">
      <style:text-properties style:text-position="-58% 100%" style:font-name="Arial" fo:font-size="11pt" fo:letter-spacing="-0.004cm" style:font-name-asian="Arial2" style:font-size-asian="11pt" style:font-name-complex="Arial2" style:font-size-complex="11pt"/>
    </style:style>
    <style:style style:name="T152" style:family="text">
      <style:text-properties style:text-position="-58% 100%" style:font-name="Arial" fo:font-size="11pt" fo:letter-spacing="-0.005cm" style:font-name-asian="Arial2" style:font-size-asian="11pt" style:font-name-complex="Arial2" style:font-size-complex="11pt"/>
    </style:style>
    <style:style style:name="T153" style:family="text">
      <style:text-properties style:text-position="-58% 100%" style:font-name="Arial" fo:font-size="11pt" fo:letter-spacing="-0.002cm" style:font-name-asian="Arial2" style:font-size-asian="11pt" style:font-name-complex="Arial2" style:font-size-complex="11pt"/>
    </style:style>
    <style:style style:name="T154" style:family="text">
      <style:text-properties style:font-name="Times New Roman" fo:font-size="9pt" fo:letter-spacing="normal" style:font-name-asian="Times New Roman1" style:font-size-asian="9pt" style:font-name-complex="Times New Roman1" style:font-size-complex="9pt" style:text-scale="100%"/>
    </style:style>
    <style:style style:name="T155" style:family="text">
      <style:text-properties style:font-name="Times New Roman" fo:font-size="9pt" fo:letter-spacing="0.055cm" style:font-name-asian="Times New Roman1" style:font-size-asian="9pt" style:font-name-complex="Times New Roman1" style:font-size-complex="9pt" style:text-scale="100%"/>
    </style:style>
    <style:style style:name="T156" style:family="text">
      <style:text-properties style:font-name="Times New Roman" fo:font-size="11pt" fo:letter-spacing="normal" style:font-name-asian="Times New Roman1" style:font-size-asian="11pt" style:font-name-complex="Times New Roman1" style:font-size-complex="11pt" style:text-scale="100%"/>
    </style:style>
    <style:style style:name="T157" style:family="text">
      <style:text-properties fo:background-color="transparen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A</text:span><text:span text:style-name="T3">L</text:span><text:span text:style-name="T2">LE</text:span><text:span text:style-name="T4">G</text:span><text:span text:style-name="T2">A</text:span><text:span text:style-name="T3">T</text:span><text:span text:style-name="T2">O </text:span><text:span text:style-name="T5"><text:s/>H</text:span><text:span text:style-name="T4">)</text:span></text:p>
      <text:p text:style-name="P10"/>
      <text:p text:style-name="P63"/>
      <table:table table:name="Tabella1" table:style-name="Tabella1">
        <table:table-column table:style-name="Tabella1.A"/>
        <table:table-row table:style-name="Tabella1.1">
          <table:table-cell table:style-name="Tabella1.A1" office:value-type="string">
            <text:p text:style-name="P18"><text:span text:style-name="T1">DIC</text:span><text:span text:style-name="T96">H</text:span><text:span text:style-name="T100">I</text:span><text:span text:style-name="T99">A</text:span><text:span text:style-name="T102">R</text:span><text:span text:style-name="T99">A</text:span><text:span text:style-name="T98">Z</text:span><text:span text:style-name="T1">I</text:span><text:span text:style-name="T97">O</text:span><text:span text:style-name="T1">NE</text:span><text:span text:style-name="T98"> </text:span><text:span text:style-name="T1">DI </text:span><text:span text:style-name="T97">I</text:span><text:span text:style-name="T96">M</text:span><text:span text:style-name="T1">PEGNO</text:span><text:span text:style-name="T97"> </text:span><text:span text:style-name="T1">DELL</text:span><text:span text:style-name="T98">’</text:span><text:span text:style-name="T1">O</text:span><text:span text:style-name="T96">P</text:span><text:span text:style-name="T104">E</text:span><text:span text:style-name="T98">R</text:span><text:span text:style-name="T99">A</text:span><text:span text:style-name="T1">T</text:span><text:span text:style-name="T98">O</text:span><text:span text:style-name="T1">RE</text:span><text:span text:style-name="T97"> </text:span><text:span text:style-name="T1">ECONO</text:span><text:span text:style-name="T96">M</text:span><text:span text:style-name="T1">ICO</text:span><text:span text:style-name="T103"> </text:span><text:span text:style-name="T99">A</text:span><text:span text:style-name="T1">USIL</text:span><text:span text:style-name="T101">I</text:span><text:span text:style-name="T99">A</text:span><text:span text:style-name="T1">RIO</text:span></text:p>
            <text:p text:style-name="P18"><text:span text:style-name="T95">(</text:span><text:span text:style-name="T1"> </text:span><text:span text:style-name="T95">da compilarsi in caso di ricorso all'istituto dell'avvalimento)</text:span></text:p>
            <text:p text:style-name="P6"/>
          </table:table-cell>
        </table:table-row>
        <table:table-row table:style-name="Tabella1.1">
          <table:table-cell table:style-name="Tabella1.A2" office:value-type="string">
            <text:p text:style-name="P5">Stazione appaltante: AZIENDA SANITARIA LOCALE CITTA' DI TORINO</text:p>
          </table:table-cell>
        </table:table-row>
        <table:table-row table:style-name="Tabella1.1">
          <table:table-cell table:style-name="Tabella1.A2" office:value-type="string">
            <text:p text:style-name="P7">Servizi tecnici di architettura e ingegneria per il Coordinamento Sicurezza in fase di progettazione ed esecuzione delle opere di manutenzione ordinaria ed emergente di natura edile ed impiantistica da eseguirsi presso le sedi dell'A.S.L. Città di <text:s/>Torino.</text:p>
          </table:table-cell>
        </table:table-row>
        <table:table-row table:style-name="Tabella1.1">
          <table:table-cell table:style-name="Tabella1.A2" office:value-type="string">
            <text:p text:style-name="P8">CIG: <text:span text:style-name="T157">ZE81E75E64</text:span></text:p>
          </table:table-cell>
        </table:table-row>
      </table:table>
      <text:p text:style-name="P2"/>
      <text:p text:style-name="P2"/>
      <text:p text:style-name="P17"/>
      <text:p text:style-name="P64">All' Azienda Sanitaria Locale </text:p>
      <text:p text:style-name="P64">Città di Torino</text:p>
      <text:p text:style-name="P64">S.C. Tecnico Patrimonio Ingegneria Clinica ex A.S.L. TO1</text:p>
      <text:p text:style-name="P64">via San Secondo n. 29</text:p>
      <text:p text:style-name="P64">10128 TORINO</text:p>
      <text:p text:style-name="P64"/>
      <text:p text:style-name="P2"/>
      <text:p text:style-name="P14"><text:span text:style-name="T148">I</text:span><text:span text:style-name="T149">l so</text:span><text:span text:style-name="T151">t</text:span><text:span text:style-name="T148">t</text:span><text:span text:style-name="T149">os</text:span><text:span text:style-name="T152">c</text:span><text:span text:style-name="T148">r</text:span><text:span text:style-name="T153">i</text:span><text:span text:style-name="T148">tt</text:span><text:span text:style-name="T149">o</text:span><text:span text:style-name="T153">_</text:span><text:span text:style-name="T150"> <text:tab/></text:span></text:p>
      <text:p text:style-name="P21"/>
      <text:p text:style-name="P15"><text:span text:style-name="T109">N</text:span><text:span text:style-name="T105">ato</text:span><text:span text:style-name="T121"> (</text:span><text:span text:style-name="T111">l</text:span><text:span text:style-name="T108">u</text:span><text:span text:style-name="T111">o</text:span><text:span text:style-name="T108">go</text:span><text:span text:style-name="T114"> </text:span><text:span text:style-name="T108">e d</text:span><text:span text:style-name="T114">a</text:span><text:span text:style-name="T117">t</text:span><text:span text:style-name="T108">a di</text:span><text:span text:style-name="T117"> </text:span><text:span text:style-name="T108">n</text:span><text:span text:style-name="T120">a</text:span><text:span text:style-name="T108">sc</text:span><text:span text:style-name="T111">i</text:span><text:span text:style-name="T117">ta</text:span><text:span text:style-name="T112">)</text:span><text:span text:style-name="T105">:</text:span><text:span text:style-name="T121"> </text:span><text:span text:style-name="T107"><text:s/><text:tab/></text:span></text:p>
      <text:p text:style-name="P22"/>
      <text:p text:style-name="P16"><text:span text:style-name="T109">R</text:span><text:span text:style-name="T105">es</text:span><text:span text:style-name="T109">i</text:span><text:span text:style-name="T105">d</text:span><text:span text:style-name="T109">e</text:span><text:span text:style-name="T105">nte</text:span><text:span text:style-name="T121"> </text:span><text:span text:style-name="T109">i</text:span><text:span text:style-name="T105">n: <text:s/></text:span><text:span text:style-name="T125"><text:s/></text:span><text:span text:style-name="T109">Vi</text:span><text:span text:style-name="T105">a/P</text:span><text:span text:style-name="T115">.</text:span><text:span text:style-name="T112">zz</text:span><text:span text:style-name="T105">a </text:span><text:span text:style-name="T107"><text:s/><text:tab/></text:span></text:p>
      <text:p text:style-name="P22"/>
      <text:p text:style-name="P25"><text:span text:style-name="T109">C</text:span><text:span text:style-name="T105">omune </text:span><text:span text:style-name="T107"><text:s text:c="91"/></text:span><text:span text:style-name="T126"><text:s/></text:span><text:span text:style-name="T109">P</text:span><text:span text:style-name="T115">r</text:span><text:span text:style-name="T105">o</text:span><text:span text:style-name="T118">v</text:span><text:span text:style-name="T115">.</text:span><text:span text:style-name="T107"> <text:tab/></text:span></text:p>
      <text:p text:style-name="P22"/>
      <text:p text:style-name="P26"><text:span text:style-name="T121">T</text:span><text:span text:style-name="T105">el </text:span><text:span text:style-name="T118">n</text:span><text:span text:style-name="T105">.</text:span><text:span text:style-name="T121"> </text:span><text:span text:style-name="T107"><text:s text:c="51"/></text:span><text:span text:style-name="T127"><text:s/></text:span><text:span text:style-name="T105"><text:s/>C</text:span><text:span text:style-name="T109">ell</text:span><text:span text:style-name="T105">u</text:span><text:span text:style-name="T109">l</text:span><text:span text:style-name="T105">are</text:span><text:span text:style-name="T115"> </text:span><text:span text:style-name="T105">n.</text:span><text:span text:style-name="T121"> </text:span><text:span text:style-name="T105">*</text:span><text:span text:style-name="T109"> </text:span><text:span text:style-name="T107"><text:s/><text:tab/></text:span></text:p>
      <text:p text:style-name="P22"/>
      <text:p text:style-name="P13"><text:span text:style-name="T106">L</text:span><text:span text:style-name="T110">e</text:span><text:span text:style-name="T122">g</text:span><text:span text:style-name="T106">a</text:span><text:span text:style-name="T110">l</text:span><text:span text:style-name="T106">e</text:span><text:span text:style-name="T110"> </text:span><text:span text:style-name="T116">r</text:span><text:span text:style-name="T106">a</text:span><text:span text:style-name="T110">p</text:span><text:span text:style-name="T106">prese</text:span><text:span text:style-name="T119">n</text:span><text:span text:style-name="T116">t</text:span><text:span text:style-name="T106">a</text:span><text:span text:style-name="T119">n</text:span><text:span text:style-name="T116">t</text:span><text:span text:style-name="T106">e </text:span><text:span text:style-name="T113">d</text:span><text:span text:style-name="T106">e</text:span><text:span text:style-name="T110">ll’</text:span><text:span text:style-name="T106">o</text:span><text:span text:style-name="T110">p</text:span><text:span text:style-name="T106">era</text:span><text:span text:style-name="T116">t</text:span><text:span text:style-name="T106">ore</text:span><text:span text:style-name="T116"> </text:span><text:span text:style-name="T106">ec</text:span><text:span text:style-name="T110">o</text:span><text:span text:style-name="T106">n</text:span><text:span text:style-name="T119">o</text:span><text:span text:style-name="T116">m</text:span><text:span text:style-name="T110">i</text:span><text:span text:style-name="T106">co</text:span><text:span text:style-name="T110"> </text:span><text:span text:style-name="T106">a</text:span><text:span text:style-name="T110">u</text:span><text:span text:style-name="T106">s</text:span><text:span text:style-name="T110">ili</text:span><text:span text:style-name="T106">ari</text:span><text:span text:style-name="T122">o</text:span><text:span text:style-name="T106">:</text:span></text:p>
      <text:p text:style-name="P27"/>
      <text:p text:style-name="P3"/>
      <text:p text:style-name="P3">___________________________________________________________________________________________________</text:p>
      <text:p text:style-name="P3"/>
      <text:p text:style-name="P15"><text:span text:style-name="T128">con</text:span><text:span text:style-name="T115"> </text:span><text:span text:style-name="T105">se</text:span><text:span text:style-name="T109">d</text:span><text:span text:style-name="T105">e i</text:span><text:span text:style-name="T118">n</text:span><text:span text:style-name="T105">: <text:s/></text:span><text:span text:style-name="T129"><text:s/></text:span><text:span text:style-name="T109">Vi</text:span><text:span text:style-name="T105">a/P</text:span><text:span text:style-name="T115">.</text:span><text:span text:style-name="T112">zz</text:span><text:span text:style-name="T105">a</text:span><text:span text:style-name="T109">_</text:span><text:span text:style-name="T107"> <text:tab/></text:span></text:p>
      <text:p text:style-name="P22"/>
      <text:p text:style-name="P30"><text:span text:style-name="T109">C</text:span><text:span text:style-name="T105">omune</text:span><text:span text:style-name="T109">_</text:span><text:span text:style-name="T107"> <text:s text:c="90"/></text:span><text:span text:style-name="T126"><text:s/></text:span><text:span text:style-name="T109">P</text:span><text:span text:style-name="T115">r</text:span><text:span text:style-name="T105">o</text:span><text:span text:style-name="T118">v</text:span><text:span text:style-name="T105">.</text:span><text:span text:style-name="T121"> </text:span><text:span text:style-name="T107"><text:s/><text:tab/></text:span></text:p>
      <text:p text:style-name="P22"/>
      <text:p text:style-name="P31"><text:span text:style-name="T109">C</text:span><text:span text:style-name="T105">o</text:span><text:span text:style-name="T109">di</text:span><text:span text:style-name="T105">ce F</text:span><text:span text:style-name="T109">i</text:span><text:span text:style-name="T105">sca</text:span><text:span text:style-name="T109">l</text:span><text:span text:style-name="T105">e n.</text:span><text:span text:style-name="T121"> </text:span><text:span text:style-name="T107"><text:s/><text:tab/></text:span></text:p>
      <text:p text:style-name="P22"/>
      <text:p text:style-name="P30"><text:span text:style-name="T109">P</text:span><text:span text:style-name="T105">ar</text:span><text:span text:style-name="T115">t</text:span><text:span text:style-name="T109">i</text:span><text:span text:style-name="T115">t</text:span><text:span text:style-name="T105">a</text:span><text:span text:style-name="T112"> </text:span><text:span text:style-name="T115">I</text:span><text:span text:style-name="T109">V</text:span><text:span text:style-name="T105">A </text:span><text:span text:style-name="T118">n</text:span><text:span text:style-name="T105">. </text:span><text:span text:style-name="T115"><text:s/></text:span><text:span text:style-name="T107"><text:s/><text:tab/></text:span></text:p>
      <text:p text:style-name="P22"><text:soft-page-break/></text:p>
      <text:p text:style-name="P30"><text:span text:style-name="T121">T</text:span><text:span text:style-name="T105">e</text:span><text:span text:style-name="T109">l</text:span><text:span text:style-name="T105">. n. </text:span><text:span text:style-name="T107"><text:s text:c="57"/></text:span><text:span text:style-name="T130"><text:s/></text:span><text:span text:style-name="T105"><text:s/>Fax</text:span><text:span text:style-name="T109"> </text:span><text:span text:style-name="T105">n.</text:span><text:span text:style-name="T121"> </text:span><text:span text:style-name="T107"><text:s/><text:tab/></text:span></text:p>
      <text:p text:style-name="P19"/>
      <text:p text:style-name="P9"><text:span text:style-name="T21"><text:tab/><text:tab/>E</text:span><text:span text:style-name="T24">-</text:span><text:span text:style-name="T29"> </text:span><text:span text:style-name="T32">m</text:span><text:span text:style-name="T24">a</text:span><text:span text:style-name="T21">il</text:span><text:span text:style-name="T26"> <text:s text:c="34"/></text:span><text:span text:style-name="T35"><text:s/></text:span><text:span text:style-name="T21">@</text:span><text:span text:style-name="T26"> </text:span><text:span text:style-name="T11">___________________________________________</text:span></text:p>
      <text:p text:style-name="P9"><text:span text:style-name="T138"><text:tab/><text:tab/></text:span><text:span text:style-name="T110">P</text:span><text:span text:style-name="T106">osta</text:span><text:span text:style-name="T122"> </text:span><text:span text:style-name="T106">e</text:span><text:span text:style-name="T110">l</text:span><text:span text:style-name="T106">e</text:span><text:span text:style-name="T113">t</text:span><text:span text:style-name="T116">tr</text:span><text:span text:style-name="T106">o</text:span><text:span text:style-name="T110">ni</text:span><text:span text:style-name="T106">ca</text:span><text:span text:style-name="T113"> </text:span><text:span text:style-name="T106">ce</text:span><text:span text:style-name="T113">r</text:span><text:span text:style-name="T116">t</text:span><text:span text:style-name="T119">i</text:span><text:span text:style-name="T124">f</text:span><text:span text:style-name="T110">i</text:span><text:span text:style-name="T113">c</text:span><text:span text:style-name="T106">ata</text:span><text:span text:style-name="T110"> </text:span><text:span text:style-name="T116">(</text:span><text:span text:style-name="T110">PEC</text:span><text:span text:style-name="T116">)</text:span><text:span text:style-name="T106">:</text:span></text:p>
      <text:p text:style-name="P32"><text:span text:style-name="T131"><text:s text:c="54"/></text:span><text:span text:style-name="T127"><text:s/></text:span><text:span text:style-name="T105">@</text:span><text:span text:style-name="T107"> <text:tab/></text:span></text:p>
      <text:p text:style-name="P33"/>
      <text:p text:style-name="P34"><text:span text:style-name="T63">*</text:span><text:span text:style-name="T82"> </text:span><text:span text:style-name="T63">Si </text:span><text:span text:style-name="T68">p</text:span><text:span text:style-name="T63">r</text:span><text:span text:style-name="T68">eg</text:span><text:span text:style-name="T63">a </text:span><text:span text:style-name="T73">d</text:span><text:span text:style-name="T63">i </text:span><text:span text:style-name="T68">in</text:span><text:span text:style-name="T73">d</text:span><text:span text:style-name="T68">ica</text:span><text:span text:style-name="T73">r</text:span><text:span text:style-name="T63">e </text:span><text:span text:style-name="T68">an</text:span><text:span text:style-name="T66">c</text:span><text:span text:style-name="T68">h</text:span><text:span text:style-name="T63">e </text:span><text:span text:style-name="T73">u</text:span><text:span text:style-name="T63">n</text:span><text:span text:style-name="T82"> </text:span><text:span text:style-name="T68">nu</text:span><text:span text:style-name="T66">m</text:span><text:span text:style-name="T68">e</text:span><text:span text:style-name="T73">r</text:span><text:span text:style-name="T63">o</text:span><text:span text:style-name="T82"> </text:span><text:span text:style-name="T73">d</text:span><text:span text:style-name="T63">i </text:span><text:span text:style-name="T68">c</text:span><text:span text:style-name="T73">e</text:span><text:span text:style-name="T68">llu</text:span><text:span text:style-name="T73">l</text:span><text:span text:style-name="T68">a</text:span><text:span text:style-name="T63">re </text:span><text:span text:style-name="T68">pe</text:span><text:span text:style-name="T63">r</text:span><text:span text:style-name="T85"> </text:span><text:span text:style-name="T73">e</text:span><text:span text:style-name="T68">v</text:span><text:span text:style-name="T73">e</text:span><text:span text:style-name="T68">n</text:span><text:span text:style-name="T63">t</text:span><text:span text:style-name="T68">ua</text:span><text:span text:style-name="T73">l</text:span><text:span text:style-name="T63">i </text:span><text:span text:style-name="T68">co</text:span><text:span text:style-name="T66">m</text:span><text:span text:style-name="T68">u</text:span><text:span text:style-name="T73">n</text:span><text:span text:style-name="T68">ica</text:span><text:span text:style-name="T76">z</text:span><text:span text:style-name="T68">ion</text:span><text:span text:style-name="T63">i</text:span><text:span text:style-name="T75"> </text:span><text:span text:style-name="T68">i</text:span><text:span text:style-name="T63">n </text:span><text:span text:style-name="T66">s</text:span><text:span text:style-name="T68">ed</text:span><text:span text:style-name="T63">e </text:span><text:span text:style-name="T73">d</text:span><text:span text:style-name="T63">i</text:span><text:span text:style-name="T75"> </text:span><text:span text:style-name="T73">e</text:span><text:span text:style-name="T68">sp</text:span><text:span text:style-name="T73">l</text:span><text:span text:style-name="T68">e</text:span><text:span text:style-name="T63">t</text:span><text:span text:style-name="T68">a</text:span><text:span text:style-name="T66">m</text:span><text:span text:style-name="T68">en</text:span><text:span text:style-name="T73">t</text:span><text:span text:style-name="T63">o</text:span><text:span text:style-name="T82"> </text:span><text:span text:style-name="T73">d</text:span><text:span text:style-name="T68">el</text:span><text:span text:style-name="T73">l</text:span><text:span text:style-name="T63">a </text:span><text:span text:style-name="T68">ga</text:span><text:span text:style-name="T63">r</text:span><text:span text:style-name="T68">a</text:span><text:span text:style-name="T63">, </text:span><text:span text:style-name="T73">o</text:span><text:span text:style-name="T68">v</text:span><text:span text:style-name="T63">e </text:span><text:span text:style-name="T68">no</text:span><text:span text:style-name="T63">n</text:span><text:span text:style-name="T66"> </text:span><text:span text:style-name="T68">s</text:span><text:span text:style-name="T63">i</text:span><text:span text:style-name="T68"> </text:span><text:span text:style-name="T63">r</text:span><text:span text:style-name="T66">i</text:span><text:span text:style-name="T68">e</text:span><text:span text:style-name="T66">s</text:span><text:span text:style-name="T68">ca</text:span><text:span text:style-name="T63">,</text:span><text:span text:style-name="T66"> </text:span><text:span text:style-name="T82">p</text:span><text:span text:style-name="T68">e</text:span><text:span text:style-name="T63">r </text:span><text:span text:style-name="T66">q</text:span><text:span text:style-name="T68">ua</text:span><text:span text:style-name="T73">l</text:span><text:span text:style-name="T68">si</text:span><text:span text:style-name="T73">a</text:span><text:span text:style-name="T68">s</text:span><text:span text:style-name="T63">i</text:span><text:span text:style-name="T68"> </text:span><text:span text:style-name="T66">m</text:span><text:span text:style-name="T73">o</text:span><text:span text:style-name="T63">t</text:span><text:span text:style-name="T68">ivo</text:span><text:span text:style-name="T63">,</text:span><text:span text:style-name="T73"> </text:span><text:span text:style-name="T63">a</text:span><text:span text:style-name="T66"> </text:span><text:span text:style-name="T68">con</text:span><text:span text:style-name="T73">t</text:span><text:span text:style-name="T68">a</text:span><text:span text:style-name="T63">t</text:span><text:span text:style-name="T68">ta</text:span><text:span text:style-name="T63">re</text:span><text:span text:style-name="T66"> </text:span><text:span text:style-name="T68">te</text:span><text:span text:style-name="T73">l</text:span><text:span text:style-name="T68">e</text:span><text:span text:style-name="T63">f</text:span><text:span text:style-name="T68">o</text:span><text:span text:style-name="T73">n</text:span><text:span text:style-name="T68">i</text:span><text:span text:style-name="T66">c</text:span><text:span text:style-name="T68">a</text:span><text:span text:style-name="T66">m</text:span><text:span text:style-name="T68">en</text:span><text:span text:style-name="T63">te</text:span><text:span text:style-name="T68"> </text:span><text:span text:style-name="T66">l</text:span><text:span text:style-name="T63">a</text:span><text:span text:style-name="T68"> s</text:span><text:span text:style-name="T73">e</text:span><text:span text:style-name="T68">d</text:span><text:span text:style-name="T63">e</text:span><text:span text:style-name="T68"> </text:span><text:span text:style-name="T66">d</text:span><text:span text:style-name="T68">e</text:span><text:span text:style-name="T85">l</text:span><text:span text:style-name="T68">l</text:span><text:span text:style-name="T74">’</text:span><text:span text:style-name="T68">ope</text:span><text:span text:style-name="T63">r</text:span><text:span text:style-name="T68">a</text:span><text:span text:style-name="T63">t</text:span><text:span text:style-name="T68">o</text:span><text:span text:style-name="T73">r</text:span><text:span text:style-name="T63">e</text:span><text:span text:style-name="T68"> </text:span><text:span text:style-name="T66">e</text:span><text:span text:style-name="T68">c</text:span><text:span text:style-name="T73">o</text:span><text:span text:style-name="T68">no</text:span><text:span text:style-name="T66">m</text:span><text:span text:style-name="T68">ic</text:span><text:span text:style-name="T63">o</text:span><text:span text:style-name="T66"> </text:span><text:span text:style-name="T68">au</text:span><text:span text:style-name="T66">s</text:span><text:span text:style-name="T68">il</text:span><text:span text:style-name="T73">i</text:span><text:span text:style-name="T68">a</text:span><text:span text:style-name="T63">r</text:span><text:span text:style-name="T68">i</text:span><text:span text:style-name="T63">o</text:span></text:p>
      <text:p text:style-name="P35"/>
      <text:p text:style-name="P37"><text:span text:style-name="T25">Ai</text:span><text:span text:style-name="T36"> </text:span><text:span text:style-name="T25">se</text:span><text:span text:style-name="T22">n</text:span><text:span text:style-name="T25">si</text:span><text:span text:style-name="T36"> </text:span><text:span text:style-name="T25">d</text:span><text:span text:style-name="T22">e</text:span><text:span text:style-name="T30">g</text:span><text:span text:style-name="T22">l</text:span><text:span text:style-name="T25">i</text:span><text:span text:style-name="T36"> </text:span><text:span text:style-name="T25">a</text:span><text:span text:style-name="T33">r</text:span><text:span text:style-name="T37">t</text:span><text:span text:style-name="T22">i</text:span><text:span text:style-name="T25">co</text:span><text:span text:style-name="T22">l</text:span><text:span text:style-name="T25">i</text:span><text:span text:style-name="T36"> </text:span><text:span text:style-name="T25">46</text:span><text:span text:style-name="T39"> </text:span><text:span text:style-name="T25">e</text:span><text:span text:style-name="T40"> </text:span><text:span text:style-name="T25">47</text:span><text:span text:style-name="T40"> </text:span><text:span text:style-name="T25">d</text:span><text:span text:style-name="T22">e</text:span><text:span text:style-name="T25">l</text:span><text:span text:style-name="T36"> </text:span><text:span text:style-name="T22">DP</text:span><text:span text:style-name="T25">R</text:span><text:span text:style-name="T36"> </text:span><text:span text:style-name="T25">28</text:span><text:span text:style-name="T40"> </text:span><text:span text:style-name="T25">d</text:span><text:span text:style-name="T22">i</text:span><text:span text:style-name="T25">c</text:span><text:span text:style-name="T41">e</text:span><text:span text:style-name="T37">m</text:span><text:span text:style-name="T41">b</text:span><text:span text:style-name="T37">r</text:span><text:span text:style-name="T25">e</text:span><text:span text:style-name="T40"> </text:span><text:span text:style-name="T25">2</text:span><text:span text:style-name="T22">0</text:span><text:span text:style-name="T25">0</text:span><text:span text:style-name="T22">0</text:span><text:span text:style-name="T25">,</text:span><text:span text:style-name="T36"> </text:span><text:span text:style-name="T25">n.445</text:span><text:span text:style-name="T43"> </text:span><text:span text:style-name="T25">e</text:span><text:span text:style-name="T40"> </text:span><text:span text:style-name="T33">s</text:span><text:span text:style-name="T22">.</text:span><text:span text:style-name="T37">m</text:span><text:span text:style-name="T22">.</text:span><text:span text:style-name="T25">,</text:span><text:span text:style-name="T44"> </text:span><text:span text:style-name="T33">c</text:span><text:span text:style-name="T25">o</text:span><text:span text:style-name="T22">n</text:span><text:span text:style-name="T25">sa</text:span><text:span text:style-name="T22">p</text:span><text:span text:style-name="T25">e</text:span><text:span text:style-name="T41">v</text:span><text:span text:style-name="T25">o</text:span><text:span text:style-name="T22">l</text:span><text:span text:style-name="T25">e</text:span><text:span text:style-name="T40"> </text:span><text:span text:style-name="T25">d</text:span><text:span text:style-name="T22">e</text:span><text:span text:style-name="T25">l</text:span><text:span text:style-name="T36"> </text:span><text:span text:style-name="T45">f</text:span><text:span text:style-name="T41">a</text:span><text:span text:style-name="T37">tt</text:span><text:span text:style-name="T25">o</text:span><text:span text:style-name="T43"> </text:span><text:span text:style-name="T25">ch</text:span><text:span text:style-name="T41">e</text:span><text:span text:style-name="T25">, </text:span><text:span text:style-name="T22">i</text:span><text:span text:style-name="T25">n</text:span><text:span text:style-name="T46"> </text:span><text:span text:style-name="T25">caso</text:span><text:span text:style-name="T45"> </text:span><text:span text:style-name="T25">di</text:span><text:span text:style-name="T45"> </text:span><text:span text:style-name="T37">m</text:span><text:span text:style-name="T25">e</text:span><text:span text:style-name="T22">n</text:span><text:span text:style-name="T25">d</text:span><text:span text:style-name="T22">a</text:span><text:span text:style-name="T25">ce</text:span><text:span text:style-name="T37"> </text:span><text:span text:style-name="T25">d</text:span><text:span text:style-name="T22">i</text:span><text:span text:style-name="T25">ch</text:span><text:span text:style-name="T22">i</text:span><text:span text:style-name="T25">ara</text:span><text:span text:style-name="T33">z</text:span><text:span text:style-name="T22">i</text:span><text:span text:style-name="T25">o</text:span><text:span text:style-name="T22">n</text:span><text:span text:style-name="T25">e,</text:span><text:span text:style-name="T39"> </text:span><text:span text:style-name="T33">v</text:span><text:span text:style-name="T25">er</text:span><text:span text:style-name="T37">r</text:span><text:span text:style-name="T25">a</text:span><text:span text:style-name="T22">n</text:span><text:span text:style-name="T25">no</text:span><text:span text:style-name="T45"> </text:span><text:span text:style-name="T25">a</text:span><text:span text:style-name="T22">p</text:span><text:span text:style-name="T25">p</text:span><text:span text:style-name="T22">li</text:span><text:span text:style-name="T25">cate</text:span><text:span text:style-name="T46"> </text:span><text:span text:style-name="T25">n</text:span><text:span text:style-name="T22">e</text:span><text:span text:style-name="T25">i</text:span><text:span text:style-name="T45"> </text:span><text:span text:style-name="T25">su</text:span><text:span text:style-name="T22">o</text:span><text:span text:style-name="T25">i </text:span><text:span text:style-name="T39">r</text:span><text:span text:style-name="T22">i</text:span><text:span text:style-name="T30">g</text:span><text:span text:style-name="T25">u</text:span><text:span text:style-name="T41">a</text:span><text:span text:style-name="T37">r</text:span><text:span text:style-name="T25">d</text:span><text:span text:style-name="T22">i</text:span><text:span text:style-name="T25">,</text:span><text:span text:style-name="T39"> </text:span><text:span text:style-name="T25">ai se</text:span><text:span text:style-name="T22">n</text:span><text:span text:style-name="T25">si</text:span><text:span text:style-name="T45"> </text:span><text:span text:style-name="T25">d</text:span><text:span text:style-name="T22">ell’</text:span><text:span text:style-name="T25">ar</text:span><text:span text:style-name="T37">t.</text:span><text:span text:style-name="T25">76</text:span><text:span text:style-name="T45"> </text:span><text:span text:style-name="T25">d</text:span><text:span text:style-name="T22">e</text:span><text:span text:style-name="T25">l</text:span><text:span text:style-name="T45"> </text:span><text:span text:style-name="T22">DP</text:span><text:span text:style-name="T25">R n.</text:span><text:span text:style-name="T39"> </text:span><text:span text:style-name="T25">4</text:span><text:span text:style-name="T22">4</text:span><text:span text:style-name="T41">5</text:span><text:span text:style-name="T37">/</text:span><text:span text:style-name="T25">2</text:span><text:span text:style-name="T22">0</text:span><text:span text:style-name="T25">0</text:span><text:span text:style-name="T41">0</text:span><text:span text:style-name="T25">,</text:span><text:span text:style-name="T39"> </text:span><text:span text:style-name="T22">l</text:span><text:span text:style-name="T25">e</text:span><text:span text:style-name="T37"> </text:span><text:span text:style-name="T25">sa</text:span><text:span text:style-name="T22">n</text:span><text:span text:style-name="T33">z</text:span><text:span text:style-name="T22">i</text:span><text:span text:style-name="T25">o</text:span><text:span text:style-name="T22">n</text:span><text:span text:style-name="T25">i</text:span><text:span text:style-name="T45"> </text:span><text:span text:style-name="T25">pre</text:span><text:span text:style-name="T33">v</text:span><text:span text:style-name="T22">i</text:span><text:span text:style-name="T25">s</text:span><text:span text:style-name="T37">t</text:span><text:span text:style-name="T25">e</text:span><text:span text:style-name="T46"> </text:span><text:span text:style-name="T25">d</text:span><text:span text:style-name="T22">a</text:span><text:span text:style-name="T25">l</text:span><text:span text:style-name="T45"> </text:span><text:span text:style-name="T25">c</text:span><text:span text:style-name="T41">o</text:span><text:span text:style-name="T25">d</text:span><text:span text:style-name="T22">i</text:span><text:span text:style-name="T25">ce</text:span><text:span text:style-name="T46"> </text:span><text:span text:style-name="T25">p</text:span><text:span text:style-name="T22">e</text:span><text:span text:style-name="T25">n</text:span><text:span text:style-name="T41">a</text:span><text:span text:style-name="T22">l</text:span><text:span text:style-name="T25">e</text:span><text:span text:style-name="T46"> </text:span><text:span text:style-name="T25">e</text:span><text:span text:style-name="T46"> </text:span><text:span text:style-name="T25">d</text:span><text:span text:style-name="T22">all</text:span><text:span text:style-name="T25">e</text:span><text:span text:style-name="T46"> </text:span><text:span text:style-name="T22">l</text:span><text:span text:style-name="T41">e</text:span><text:span text:style-name="T25">g</text:span><text:span text:style-name="T30">g</text:span><text:span text:style-name="T25">i</text:span><text:span text:style-name="T37"> </text:span><text:span text:style-name="T25">sp</text:span><text:span text:style-name="T22">e</text:span><text:span text:style-name="T25">c</text:span><text:span text:style-name="T22">i</text:span><text:span text:style-name="T25">a</text:span><text:span text:style-name="T22">l</text:span><text:span text:style-name="T25">i</text:span><text:span text:style-name="T45"> </text:span><text:span text:style-name="T22">i</text:span><text:span text:style-name="T25">n</text:span><text:span text:style-name="T46"> </text:span><text:span text:style-name="T37">m</text:span><text:span text:style-name="T41">a</text:span><text:span text:style-name="T37">t</text:span><text:span text:style-name="T41">e</text:span><text:span text:style-name="T37">r</text:span><text:span text:style-name="T22">i</text:span><text:span text:style-name="T25">a</text:span><text:span text:style-name="T46"> </text:span><text:span text:style-name="T25">di </text:span><text:span text:style-name="T37">f</text:span><text:span text:style-name="T25">a</text:span><text:span text:style-name="T22">l</text:span><text:span text:style-name="T25">s</text:span><text:span text:style-name="T22">i</text:span><text:span text:style-name="T37">t</text:span><text:span text:style-name="T25">à</text:span><text:span text:style-name="T37"> </text:span><text:span text:style-name="T25">n</text:span><text:span text:style-name="T41">e</text:span><text:span text:style-name="T30">g</text:span><text:span text:style-name="T22">l</text:span><text:span text:style-name="T25">i at</text:span><text:span text:style-name="T30">t</text:span><text:span text:style-name="T22">i</text:span><text:span text:style-name="T25">,</text:span><text:span text:style-name="T45"> </text:span><text:span text:style-name="T25">o</text:span><text:span text:style-name="T47">l</text:span><text:span text:style-name="T37">tr</text:span><text:span text:style-name="T25">e</text:span><text:span text:style-name="T37"> </text:span><text:span text:style-name="T25">a</text:span><text:span text:style-name="T22">ll</text:span><text:span text:style-name="T25">e</text:span><text:span text:style-name="T37"> </text:span><text:span text:style-name="T25">co</text:span><text:span text:style-name="T22">n</text:span><text:span text:style-name="T25">s</text:span><text:span text:style-name="T41">e</text:span><text:span text:style-name="T30">g</text:span><text:span text:style-name="T25">u</text:span><text:span text:style-name="T41">e</text:span><text:span text:style-name="T25">n</text:span><text:span text:style-name="T41">z</text:span><text:span text:style-name="T25">e</text:span><text:span text:style-name="T37"> </text:span><text:span text:style-name="T25">am</text:span><text:span text:style-name="T37">m</text:span><text:span text:style-name="T22">i</text:span><text:span text:style-name="T25">n</text:span><text:span text:style-name="T22">i</text:span><text:span text:style-name="T25">s</text:span><text:span text:style-name="T37">tr</text:span><text:span text:style-name="T41">a</text:span><text:span text:style-name="T37">t</text:span><text:span text:style-name="T22">i</text:span><text:span text:style-name="T33">v</text:span><text:span text:style-name="T25">e</text:span><text:span text:style-name="T37"> </text:span><text:span text:style-name="T25">prev</text:span><text:span text:style-name="T22">i</text:span><text:span text:style-name="T25">s</text:span><text:span text:style-name="T37">t</text:span><text:span text:style-name="T25">e</text:span><text:span text:style-name="T37"> </text:span><text:span text:style-name="T25">p</text:span><text:span text:style-name="T22">e</text:span><text:span text:style-name="T25">r</text:span><text:span text:style-name="T30"> </text:span><text:span text:style-name="T22">l</text:span><text:span text:style-name="T25">e</text:span><text:span text:style-name="T37"> </text:span><text:span text:style-name="T25">pr</text:span><text:span text:style-name="T33">o</text:span><text:span text:style-name="T25">ce</text:span><text:span text:style-name="T22">d</text:span><text:span text:style-name="T25">ure </text:span><text:span text:style-name="T33">r</text:span><text:span text:style-name="T25">e</text:span><text:span text:style-name="T22">l</text:span><text:span text:style-name="T25">ati</text:span><text:span text:style-name="T41">v</text:span><text:span text:style-name="T25">e</text:span><text:span text:style-name="T37"> </text:span><text:span text:style-name="T25">a</text:span><text:span text:style-name="T37">l</text:span><text:span text:style-name="T22">l’</text:span><text:span text:style-name="T25">af</text:span><text:span text:style-name="T46">f</text:span><text:span text:style-name="T22">i</text:span><text:span text:style-name="T25">d</text:span><text:span text:style-name="T22">a</text:span><text:span text:style-name="T37">m</text:span><text:span text:style-name="T25">e</text:span><text:span text:style-name="T41">n</text:span><text:span text:style-name="T37">t</text:span><text:span text:style-name="T25">o</text:span><text:span text:style-name="T37"> </text:span><text:span text:style-name="T25">di co</text:span><text:span text:style-name="T22">n</text:span><text:span text:style-name="T37">tr</text:span><text:span text:style-name="T41">a</text:span><text:span text:style-name="T37">tt</text:span><text:span text:style-name="T25">i</text:span><text:span text:style-name="T30"> </text:span><text:span text:style-name="T25">p</text:span><text:span text:style-name="T22">u</text:span><text:span text:style-name="T25">b</text:span><text:span text:style-name="T22">bli</text:span><text:span text:style-name="T25">ci</text:span></text:p>
      <text:p text:style-name="P38"/>
      <text:p text:style-name="P39"><text:span text:style-name="T2">D I</text:span><text:span text:style-name="T4"> </text:span><text:span text:style-name="T2">C H I</text:span><text:span text:style-name="T6"> </text:span><text:span text:style-name="T2">A</text:span><text:span text:style-name="T9"> </text:span><text:span text:style-name="T2">R</text:span><text:span text:style-name="T8"> </text:span><text:span text:style-name="T2">A</text:span></text:p>
      <text:p text:style-name="P28"/>
      <text:p text:style-name="P3"/>
      <text:p text:style-name="P37"><text:span text:style-name="T25">con</text:span><text:span text:style-name="T45"> </text:span><text:span text:style-name="T37">r</text:span><text:span text:style-name="T41">i</text:span><text:span text:style-name="T45">f</text:span><text:span text:style-name="T41">e</text:span><text:span text:style-name="T37">r</text:span><text:span text:style-name="T22">i</text:span><text:span text:style-name="T37">m</text:span><text:span text:style-name="T25">e</text:span><text:span text:style-name="T41">n</text:span><text:span text:style-name="T37">t</text:span><text:span text:style-name="T25">o</text:span><text:span text:style-name="T45"> </text:span><text:span text:style-name="T25">a</text:span><text:span text:style-name="T22">ll</text:span><text:span text:style-name="T25">a</text:span><text:span text:style-name="T45"> </text:span><text:span text:style-name="T25">g</text:span><text:span text:style-name="T22">a</text:span><text:span text:style-name="T37">r</text:span><text:span text:style-name="T25">a,</text:span><text:span text:style-name="T37"> m</text:span><text:span text:style-name="T25">e</text:span><text:span text:style-name="T22">di</text:span><text:span text:style-name="T25">a</text:span><text:span text:style-name="T22">n</text:span><text:span text:style-name="T37">t</text:span><text:span text:style-name="T25">e </text:span><text:span text:style-name="T41">p</text:span><text:span text:style-name="T37">r</text:span><text:span text:style-name="T25">oc</text:span><text:span text:style-name="T22">e</text:span><text:span text:style-name="T25">d</text:span><text:span text:style-name="T41">u</text:span><text:span text:style-name="T37">r</text:span><text:span text:style-name="T25">a</text:span><text:span text:style-name="T45"> </text:span><text:span text:style-name="T25">a</text:span><text:span text:style-name="T22">p</text:span><text:span text:style-name="T41">e</text:span><text:span text:style-name="T37">rt</text:span><text:span text:style-name="T41">a</text:span><text:span text:style-name="T25">,</text:span><text:span text:style-name="T46"> </text:span><text:span text:style-name="T25">p</text:span><text:span text:style-name="T41">e</text:span><text:span text:style-name="T25">r</text:span><text:span text:style-name="T46"> </text:span><text:span text:style-name="T22">l’</text:span><text:span text:style-name="T41">a</text:span><text:span text:style-name="T37">f</text:span><text:span text:style-name="T45">f</text:span><text:span text:style-name="T22">i</text:span><text:span text:style-name="T25">d</text:span><text:span text:style-name="T41">a</text:span><text:span text:style-name="T37">m</text:span><text:span text:style-name="T25">e</text:span><text:span text:style-name="T22">n</text:span><text:span text:style-name="T37">t</text:span><text:span text:style-name="T25">o d</text:span><text:span text:style-name="T22">e</text:span><text:span text:style-name="T25">l</text:span><text:span text:style-name="T30"> </text:span><text:span text:style-name="T25">s</text:span><text:span text:style-name="T41">e</text:span><text:span text:style-name="T37">r</text:span><text:span text:style-name="T33">v</text:span><text:span text:style-name="T22">i</text:span><text:span text:style-name="T25">z</text:span><text:span text:style-name="T22">i</text:span><text:span text:style-name="T25">o</text:span><text:span text:style-name="T45"> </text:span><text:span text:style-name="T25">di co</text:span><text:span text:style-name="T22">o</text:span><text:span text:style-name="T37">r</text:span><text:span text:style-name="T25">d</text:span><text:span text:style-name="T22">i</text:span><text:span text:style-name="T25">n</text:span><text:span text:style-name="T22">a</text:span><text:span text:style-name="T37">m</text:span><text:span text:style-name="T25">e</text:span><text:span text:style-name="T41">n</text:span><text:span text:style-name="T37">t</text:span><text:span text:style-name="T25">o de</text:span><text:span text:style-name="T22">ll</text:span><text:span text:style-name="T25">a sic</text:span><text:span text:style-name="T41">u</text:span><text:span text:style-name="T37">r</text:span><text:span text:style-name="T25">e</text:span><text:span text:style-name="T41">z</text:span><text:span text:style-name="T33">z</text:span><text:span text:style-name="T25">a in</text:span><text:span text:style-name="T37"> </text:span><text:span text:style-name="T45">f</text:span><text:span text:style-name="T25">ase</text:span><text:span text:style-name="T33"> </text:span><text:span text:style-name="T25">di progettazione ed es</text:span><text:span text:style-name="T22">e</text:span><text:span text:style-name="T25">cu</text:span><text:span text:style-name="T41">z</text:span><text:span text:style-name="T22">i</text:span><text:span text:style-name="T25">o</text:span><text:span text:style-name="T22">n</text:span><text:span text:style-name="T30">e lavori</text:span><text:span text:style-name="T25">,</text:span><text:span text:style-name="T30"> </text:span><text:span text:style-name="T25">ai</text:span><text:span text:style-name="T37"> </text:span><text:span text:style-name="T25">se</text:span><text:span text:style-name="T41">n</text:span><text:span text:style-name="T25">si d</text:span><text:span text:style-name="T22">e</text:span><text:span text:style-name="T25">l </text:span><text:span text:style-name="T22">D</text:span><text:span text:style-name="T37">.</text:span><text:span text:style-name="T41">L</text:span><text:span text:style-name="T30">g</text:span><text:span text:style-name="T33">s</text:span><text:span text:style-name="T25">.</text:span><text:span text:style-name="T30"> </text:span><text:span text:style-name="T41">8</text:span><text:span text:style-name="T25">1/2008 e</text:span><text:span text:style-name="T33"> </text:span><text:span text:style-name="T25">s</text:span><text:span text:style-name="T22">.</text:span><text:span text:style-name="T37">m</text:span><text:span text:style-name="T46">.</text:span><text:span text:style-name="T41">i</text:span><text:span text:style-name="T25">, </text:span><text:span text:style-name="T37">r</text:span><text:span text:style-name="T25">e</text:span><text:span text:style-name="T22">l</text:span><text:span text:style-name="T25">ati</text:span><text:span text:style-name="T41">v</text:span><text:span text:style-name="T25">o ai </text:span><text:span text:style-name="T22">lavori di manutenzione ordinaria ed emergente di natura edile ed impiantistica da eseguire presso le sedi dell'A.S.L. Città di Torino. Durata annuale</text:span><text:span text:style-name="T37">”</text:span><text:span text:style-name="T25">.</text:span></text:p>
      <text:p text:style-name="P40"/>
      <text:p text:style-name="P42"><text:span text:style-name="T2">DI </text:span><text:span text:style-name="T4">O</text:span><text:span text:style-name="T2">B</text:span><text:span text:style-name="T3">B</text:span><text:span text:style-name="T2">LI</text:span><text:span text:style-name="T6">G</text:span><text:span text:style-name="T7">A</text:span><text:span text:style-name="T2">RSI</text:span></text:p>
      <text:p text:style-name="P29"/>
      <text:p text:style-name="P43"><text:span text:style-name="T156"><text:tab/></text:span><text:span text:style-name="T25">nei co</text:span><text:span text:style-name="T41">n</text:span><text:span text:style-name="T45">f</text:span><text:span text:style-name="T37">r</text:span><text:span text:style-name="T25">o</text:span><text:span text:style-name="T41">n</text:span><text:span text:style-name="T37">t</text:span><text:span text:style-name="T25">i</text:span><text:span text:style-name="T37"> </text:span><text:span text:style-name="T25">d</text:span><text:span text:style-name="T22">ell’E</text:span><text:span text:style-name="T25">nte</text:span><text:span text:style-name="T30"> </text:span><text:span text:style-name="T25">c</text:span><text:span text:style-name="T41">o</text:span><text:span text:style-name="T37">mm</text:span><text:span text:style-name="T22">it</text:span><text:span text:style-name="T37">t</text:span><text:span text:style-name="T25">e</text:span><text:span text:style-name="T41">n</text:span><text:span text:style-name="T37">t</text:span><text:span text:style-name="T25">e</text:span><text:span text:style-name="T45"> A.S.L. Città di Torino</text:span><text:span text:style-name="T25"> </text:span></text:p>
      <text:p text:style-name="P44"><text:tab/></text:p>
      <text:p text:style-name="P65">e</text:p>
      <text:p text:style-name="P45"><text:span text:style-name="T146"><text:s text:c="6"/></text:span><text:span text:style-name="T147"><text:s/></text:span><text:span text:style-name="T105">n</text:span><text:span text:style-name="T109">e</text:span><text:span text:style-name="T105">i co</text:span><text:span text:style-name="T118">n</text:span><text:span text:style-name="T123">f</text:span><text:span text:style-name="T115">r</text:span><text:span text:style-name="T105">o</text:span><text:span text:style-name="T118">n</text:span><text:span text:style-name="T115">t</text:span><text:span text:style-name="T105">i d</text:span><text:span text:style-name="T109">ell’</text:span><text:span text:style-name="T105">o</text:span><text:span text:style-name="T109">p</text:span><text:span text:style-name="T105">era</text:span><text:span text:style-name="T115">t</text:span><text:span text:style-name="T118">o</text:span><text:span text:style-name="T115">r</text:span><text:span text:style-name="T105">e econ</text:span><text:span text:style-name="T118">o</text:span><text:span text:style-name="T115">m</text:span><text:span text:style-name="T109">i</text:span><text:span text:style-name="T105">co: </text:span><text:span text:style-name="T107"><text:s/><text:tab/></text:span></text:p>
      <text:p text:style-name="P23"/>
      <text:p text:style-name="P3"/>
      <text:p text:style-name="P61">___________________________________________________________________________________________</text:p>
      <text:p text:style-name="P3"/>
      <text:p text:style-name="P48"><text:span text:style-name="T132">c</text:span><text:span text:style-name="T134">on</text:span><text:span text:style-name="T133"> </text:span><text:span text:style-name="T132">s</text:span><text:span text:style-name="T134">e</text:span><text:span text:style-name="T139">d</text:span><text:span text:style-name="T134">e</text:span><text:span text:style-name="T141"> </text:span><text:span text:style-name="T139">i</text:span><text:span text:style-name="T134">n:</text:span><text:span text:style-name="T141"> </text:span><text:span text:style-name="T132">V</text:span><text:span text:style-name="T139">i</text:span><text:span text:style-name="T134">a</text:span><text:span text:style-name="T142">/</text:span><text:span text:style-name="T139">P</text:span><text:span text:style-name="T142">.</text:span><text:span text:style-name="T139">zz</text:span><text:span text:style-name="T134">a</text:span><text:span text:style-name="T143"> </text:span><text:span text:style-name="T136"><text:s/></text:span><text:span text:style-name="T137"><text:tab/></text:span></text:p>
      <text:p text:style-name="P11"/>
      <text:p text:style-name="P47"><text:span text:style-name="T16">C</text:span><text:span text:style-name="T10">o</text:span><text:span text:style-name="T15">m</text:span><text:span text:style-name="T10">u</text:span><text:span text:style-name="T13">n</text:span><text:span text:style-name="T10">e</text:span><text:span text:style-name="T13">_</text:span><text:span text:style-name="T12"> <text:s text:c="125"/></text:span><text:span text:style-name="T17"><text:s/></text:span><text:span text:style-name="T18"><text:s/></text:span><text:span text:style-name="T13">P</text:span><text:span text:style-name="T14">r</text:span><text:span text:style-name="T16">o</text:span><text:span text:style-name="T13">v</text:span><text:span text:style-name="T12"> <text:s text:c="11"/></text:span><text:span text:style-name="T19"><text:s/></text:span><text:span text:style-name="T20"><text:s/></text:span><text:span text:style-name="T10">_</text:span></text:p>
      <text:p text:style-name="P49"/>
      <text:p text:style-name="P46"><text:span text:style-name="T142">C</text:span><text:span text:style-name="T134">o</text:span><text:span text:style-name="T139">d</text:span><text:span text:style-name="T134">.</text:span><text:span text:style-name="T144">F</text:span><text:span text:style-name="T139">i</text:span><text:span text:style-name="T132">sc</text:span><text:span text:style-name="T134">.</text:span><text:span text:style-name="T135"> </text:span><text:span text:style-name="T136"><text:s/></text:span><text:span text:style-name="T137"><text:s text:c="66"/></text:span><text:span text:style-name="T145"><text:s/></text:span><text:span text:style-name="T140"><text:s/></text:span><text:span text:style-name="T132">P</text:span><text:span text:style-name="T134">.I</text:span><text:span text:style-name="T132">V</text:span><text:span text:style-name="T134">A</text:span><text:span text:style-name="T140"> </text:span><text:span text:style-name="T136"><text:s/></text:span><text:span text:style-name="T137"><text:tab/></text:span></text:p>
      <text:p text:style-name="P20"/>
      <text:p text:style-name="P3"/>
      <text:p text:style-name="P13"><text:span text:style-name="T25">a</text:span><text:span text:style-name="T34"> </text:span><text:span text:style-name="T37">m</text:span><text:span text:style-name="T41">e</text:span><text:span text:style-name="T37">tt</text:span><text:span text:style-name="T41">e</text:span><text:span text:style-name="T37">r</text:span><text:span text:style-name="T25">e</text:span><text:span text:style-name="T34"> </text:span><text:span text:style-name="T25">a</text:span><text:span text:style-name="T40"> </text:span><text:span text:style-name="T25">d</text:span><text:span text:style-name="T22">i</text:span><text:span text:style-name="T25">sp</text:span><text:span text:style-name="T22">o</text:span><text:span text:style-name="T25">s</text:span><text:span text:style-name="T22">i</text:span><text:span text:style-name="T33">z</text:span><text:span text:style-name="T22">i</text:span><text:span text:style-name="T25">o</text:span><text:span text:style-name="T22">n</text:span><text:span text:style-name="T46">e</text:span><text:span text:style-name="T25">,</text:span><text:span text:style-name="T48"> </text:span><text:span text:style-name="T22">i</text:span><text:span text:style-name="T25">n</text:span><text:span text:style-name="T34"> </text:span><text:span text:style-name="T25">a</text:span><text:span text:style-name="T22">p</text:span><text:span text:style-name="T25">p</text:span><text:span text:style-name="T22">li</text:span><text:span text:style-name="T25">ca</text:span><text:span text:style-name="T41">z</text:span><text:span text:style-name="T22">i</text:span><text:span text:style-name="T25">o</text:span><text:span text:style-name="T22">n</text:span><text:span text:style-name="T25">e</text:span><text:span text:style-name="T34"> </text:span><text:span text:style-name="T25">d</text:span><text:span text:style-name="T22">ell</text:span><text:span text:style-name="T37">’</text:span><text:span text:style-name="T22">i</text:span><text:span text:style-name="T25">s</text:span><text:span text:style-name="T37">t</text:span><text:span text:style-name="T22">i</text:span><text:span text:style-name="T37">t</text:span><text:span text:style-name="T25">uto</text:span><text:span text:style-name="T49"> </text:span><text:span text:style-name="T25">d</text:span><text:span text:style-name="T22">ell’</text:span><text:span text:style-name="T25">av</text:span><text:span text:style-name="T41">v</text:span><text:span text:style-name="T25">a</text:span><text:span text:style-name="T22">li</text:span><text:span text:style-name="T37">m</text:span><text:span text:style-name="T25">e</text:span><text:span text:style-name="T22">n</text:span><text:span text:style-name="T37">t</text:span><text:span text:style-name="T25">o</text:span><text:span text:style-name="T34"> </text:span><text:span text:style-name="T25">di</text:span><text:span text:style-name="T44"> </text:span><text:span text:style-name="T33">c</text:span><text:span text:style-name="T25">ui</text:span><text:span text:style-name="T44"> </text:span><text:span text:style-name="T25">a</text:span><text:span text:style-name="T22">ll’</text:span><text:span text:style-name="T25">ar</text:span><text:span text:style-name="T37">t</text:span><text:span text:style-name="T25">.</text:span><text:span text:style-name="T48"> </text:span><text:span text:style-name="T25">89</text:span><text:span text:style-name="T40"> </text:span><text:span text:style-name="T25">d</text:span><text:span text:style-name="T22">e</text:span><text:span text:style-name="T25">l</text:span><text:span text:style-name="T34"> </text:span><text:span text:style-name="T22">D</text:span><text:span text:style-name="T37">.</text:span><text:span text:style-name="T41">L</text:span><text:span text:style-name="T30">g</text:span><text:span text:style-name="T33">s</text:span><text:span text:style-name="T25">.</text:span><text:span text:style-name="T48"> </text:span><text:span text:style-name="T41">n</text:span><text:span text:style-name="T25">.</text:span></text:p>
      <text:p text:style-name="P50"><text:span text:style-name="T25">5</text:span><text:span text:style-name="T22">0</text:span><text:span text:style-name="T37">/</text:span><text:span text:style-name="T25">2</text:span><text:span text:style-name="T22">0</text:span><text:span text:style-name="T25">1</text:span><text:span text:style-name="T22">6</text:span><text:span text:style-name="T25">,</text:span><text:span text:style-name="T48"> </text:span><text:span text:style-name="T25">p</text:span><text:span text:style-name="T22">e</text:span><text:span text:style-name="T25">r</text:span><text:span text:style-name="T44"> </text:span><text:span text:style-name="T37">t</text:span><text:span text:style-name="T25">u</text:span><text:span text:style-name="T33">t</text:span><text:span text:style-name="T37">t</text:span><text:span text:style-name="T25">a</text:span><text:span text:style-name="T34"> </text:span><text:span text:style-name="T22">l</text:span><text:span text:style-name="T25">a</text:span><text:span text:style-name="T50"> </text:span><text:span text:style-name="T25">d</text:span><text:span text:style-name="T41">u</text:span><text:span text:style-name="T33">r</text:span><text:span text:style-name="T25">ata</text:span><text:span text:style-name="T50"> </text:span><text:span text:style-name="T25">d</text:span><text:span text:style-name="T22">ell’</text:span><text:span text:style-name="T25">a</text:span><text:span text:style-name="T22">p</text:span><text:span text:style-name="T25">p</text:span><text:span text:style-name="T22">al</text:span><text:span text:style-name="T37">t</text:span><text:span text:style-name="T25">o</text:span><text:span text:style-name="T50"> </text:span><text:span text:style-name="T30">i</text:span><text:span text:style-name="T22">l</text:span><text:span text:style-name="T37">/</text:span><text:span text:style-name="T25">i</text:span><text:span text:style-name="T34"> </text:span><text:span text:style-name="T25">s</text:span><text:span text:style-name="T41">e</text:span><text:span text:style-name="T30">g</text:span><text:span text:style-name="T25">u</text:span><text:span text:style-name="T41">e</text:span><text:span text:style-name="T25">nte</text:span><text:span text:style-name="T37">/</text:span><text:span text:style-name="T25">i</text:span><text:span text:style-name="T34"> </text:span><text:span text:style-name="T37">r</text:span><text:span text:style-name="T41">e</text:span><text:span text:style-name="T30">q</text:span><text:span text:style-name="T25">u</text:span><text:span text:style-name="T22">i</text:span><text:span text:style-name="T25">s</text:span><text:span text:style-name="T22">i</text:span><text:span text:style-name="T37">t</text:span><text:span text:style-name="T41">o</text:span><text:span text:style-name="T37">/</text:span><text:span text:style-name="T25">i</text:span><text:span text:style-name="T51"> </text:span><text:span text:style-name="T25">n</text:span><text:span text:style-name="T22">e</text:span><text:span text:style-name="T25">ce</text:span><text:span text:style-name="T41">s</text:span><text:span text:style-name="T25">sar</text:span><text:span text:style-name="T41">i</text:span><text:span text:style-name="T25">o/i</text:span><text:span text:style-name="T50"> </text:span><text:span text:style-name="T25">p</text:span><text:span text:style-name="T41">e</text:span><text:span text:style-name="T25">r</text:span><text:span text:style-name="T51"> </text:span><text:span text:style-name="T22">l</text:span><text:span text:style-name="T25">a</text:span><text:span text:style-name="T34"> </text:span><text:span text:style-name="T25">p</text:span><text:span text:style-name="T22">a</text:span><text:span text:style-name="T33">r</text:span><text:span text:style-name="T37">t</text:span><text:span text:style-name="T25">ec</text:span><text:span text:style-name="T22">i</text:span><text:span text:style-name="T25">p</text:span><text:span text:style-name="T22">a</text:span><text:span text:style-name="T33">z</text:span><text:span text:style-name="T22">i</text:span><text:span text:style-name="T25">o</text:span><text:span text:style-name="T22">n</text:span><text:span text:style-name="T25">e a</text:span><text:span text:style-name="T22">ll</text:span><text:span text:style-name="T25">a </text:span><text:span text:style-name="T30">g</text:span><text:span text:style-name="T25">ara</text:span><text:span text:style-name="T22"> </text:span><text:span text:style-name="T25">e le</text:span><text:span text:style-name="T33"> </text:span><text:span text:style-name="T25">co</text:span><text:span text:style-name="T22">n</text:span><text:span text:style-name="T25">s</text:span><text:span text:style-name="T41">e</text:span><text:span text:style-name="T30">g</text:span><text:span text:style-name="T25">u</text:span><text:span text:style-name="T22">e</text:span><text:span text:style-name="T41">n</text:span><text:span text:style-name="T37">t</text:span><text:span text:style-name="T25">i </text:span><text:span text:style-name="T37">r</text:span><text:span text:style-name="T22">i</text:span><text:span text:style-name="T25">so</text:span><text:span text:style-name="T33">r</text:span><text:span text:style-name="T25">se</text:span><text:span text:style-name="T46"> </text:span><text:span text:style-name="T25">di </text:span><text:span text:style-name="T33">c</text:span><text:span text:style-name="T25">ui è c</text:span><text:span text:style-name="T33">a</text:span><text:span text:style-name="T37">r</text:span><text:span text:style-name="T25">e</text:span><text:span text:style-name="T22">n</text:span><text:span text:style-name="T37">t</text:span><text:span text:style-name="T25">e</text:span><text:span text:style-name="T47"> </text:span><text:span text:style-name="T22">i</text:span><text:span text:style-name="T25">l co</text:span><text:span text:style-name="T22">n</text:span><text:span text:style-name="T25">cor</text:span><text:span text:style-name="T37">r</text:span><text:span text:style-name="T25">e</text:span><text:span text:style-name="T41">n</text:span><text:span text:style-name="T37">t</text:span><text:span text:style-name="T25">e:</text:span></text:p>
      <text:p text:style-name="P3"/>
      <text:p text:style-name="P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text:p>
      <text:p text:style-name="P4"/>
      <text:p text:style-name="P51"><text:span text:style-name="T42">A</text:span><text:span text:style-name="T27">T</text:span><text:span text:style-name="T23">TE</text:span><text:span text:style-name="T38">S</text:span><text:span text:style-name="T31">T</text:span><text:span text:style-name="T27">A</text:span></text:p>
      <text:p text:style-name="P41"/>
      <text:p text:style-name="P52"><text:span text:style-name="T25">- <text:s text:c="3"/></text:span><text:span text:style-name="T52"><text:s/></text:span><text:span text:style-name="T25">di</text:span><text:span text:style-name="T53"> </text:span><text:span text:style-name="T25">n</text:span><text:span text:style-name="T22">o</text:span><text:span text:style-name="T25">n</text:span><text:span text:style-name="T54"> </text:span><text:span text:style-name="T22">i</text:span><text:span text:style-name="T25">nc</text:span><text:span text:style-name="T22">o</text:span><text:span text:style-name="T37">rr</text:span><text:span text:style-name="T41">e</text:span><text:span text:style-name="T37">r</text:span><text:span text:style-name="T25">e</text:span><text:span text:style-name="T54"> </text:span><text:span text:style-name="T25">n</text:span><text:span text:style-name="T22">e</text:span><text:span text:style-name="T25">i</text:span><text:span text:style-name="T55"> </text:span><text:span text:style-name="T37">m</text:span><text:span text:style-name="T41">o</text:span><text:span text:style-name="T37">t</text:span><text:span text:style-name="T22">i</text:span><text:span text:style-name="T33">v</text:span><text:span text:style-name="T25">i</text:span><text:span text:style-name="T53"> </text:span><text:span text:style-name="T25">di</text:span><text:span text:style-name="T53"> </text:span><text:span text:style-name="T25">esc</text:span><text:span text:style-name="T22">l</text:span><text:span text:style-name="T25">us</text:span><text:span text:style-name="T22">i</text:span><text:span text:style-name="T25">o</text:span><text:span text:style-name="T22">n</text:span><text:span text:style-name="T25">e</text:span><text:span text:style-name="T54"> </text:span><text:span text:style-name="T25">di</text:span><text:span text:style-name="T53"> </text:span><text:span text:style-name="T25">cui</text:span><text:span text:style-name="T53"> </text:span><text:span text:style-name="T25">a</text:span><text:span text:style-name="T22">l</text:span><text:span text:style-name="T37">l</text:span><text:span text:style-name="T22">’</text:span><text:span text:style-name="T25">ar</text:span><text:span text:style-name="T37">t</text:span><text:span text:style-name="T25">.</text:span><text:span text:style-name="T53"> </text:span><text:span text:style-name="T25">80</text:span><text:span text:style-name="T54"> </text:span><text:span text:style-name="T25">d</text:span><text:span text:style-name="T22">e</text:span><text:span text:style-name="T25">l</text:span><text:span text:style-name="T53"> </text:span><text:span text:style-name="T41">D</text:span><text:span text:style-name="T37">.</text:span><text:span text:style-name="T41">L</text:span><text:span text:style-name="T30">g</text:span><text:span text:style-name="T25">s.</text:span><text:span text:style-name="T53"> </text:span><text:span text:style-name="T25">n.</text:span><text:span text:style-name="T53"> </text:span><text:span text:style-name="T25">5</text:span><text:span text:style-name="T22">0/</text:span><text:span text:style-name="T25">2</text:span><text:span text:style-name="T22">0</text:span><text:span text:style-name="T25">1</text:span><text:span text:style-name="T22">6</text:span><text:span text:style-name="T25">,</text:span><text:span text:style-name="T56"> </text:span><text:span text:style-name="T25">c</text:span><text:span text:style-name="T41">o</text:span><text:span text:style-name="T37">m</text:span><text:span text:style-name="T25">e</text:span><text:span text:style-name="T57"> </text:span><text:span text:style-name="T37">m</text:span><text:span text:style-name="T41">e</text:span><text:span text:style-name="T30">g</text:span><text:span text:style-name="T22">li</text:span><text:span text:style-name="T25">o</text:span></text:p>
      <text:p text:style-name="P53"><text:span text:style-name="T25">sp</text:span><text:span text:style-name="T22">e</text:span><text:span text:style-name="T25">c</text:span><text:span text:style-name="T41">i</text:span><text:span text:style-name="T45">f</text:span><text:span text:style-name="T22">i</text:span><text:span text:style-name="T25">cato</text:span><text:span text:style-name="T30"> </text:span><text:span text:style-name="T25">n</text:span><text:span text:style-name="T22">ell</text:span><text:span text:style-name="T25">e d</text:span><text:span text:style-name="T22">i</text:span><text:span text:style-name="T25">ch</text:span><text:span text:style-name="T22">i</text:span><text:span text:style-name="T25">ar</text:span><text:span text:style-name="T33">az</text:span><text:span text:style-name="T22">i</text:span><text:span text:style-name="T25">o</text:span><text:span text:style-name="T30">n</text:span><text:span text:style-name="T25">i a</text:span><text:span text:style-name="T22">p</text:span><text:span text:style-name="T25">p</text:span><text:span text:style-name="T22">o</text:span><text:span text:style-name="T25">si</text:span><text:span text:style-name="T37">t</text:span><text:span text:style-name="T25">ame</text:span><text:span text:style-name="T41">n</text:span><text:span text:style-name="T37">t</text:span><text:span text:style-name="T25">e</text:span><text:span text:style-name="T22"> </text:span><text:span text:style-name="T37">r</text:span><text:span text:style-name="T22">il</text:span><text:span text:style-name="T25">asc</text:span><text:span text:style-name="T22">i</text:span><text:span text:style-name="T25">ate</text:span><text:span text:style-name="T30"> </text:span><text:span text:style-name="T25">n</text:span><text:span text:style-name="T22">ell’</text:span><text:span text:style-name="T25">amb</text:span><text:span text:style-name="T22">i</text:span><text:span text:style-name="T37">t</text:span><text:span text:style-name="T25">o del</text:span><text:span text:style-name="T33"> </text:span><text:span text:style-name="T37">“</text:span><text:span text:style-name="T22">D.</text:span><text:span text:style-name="T37">G.</text:span><text:span text:style-name="T41">U</text:span><text:span text:style-name="T37">.</text:span><text:span text:style-name="T46">E</text:span><text:span text:style-name="T58">”</text:span><text:span text:style-name="T28">;</text:span></text:p>
      <text:p text:style-name="P54"/>
      <text:p text:style-name="P54"/>
      <text:list xml:id="list4627424541092113468" text:style-name="L1">
        <text:list-item>
          <text:p text:style-name="P68"><text:span text:style-name="T25">di</text:span><text:span text:style-name="T59"> </text:span><text:span text:style-name="T25">n</text:span><text:span text:style-name="T22">o</text:span><text:span text:style-name="T25">n</text:span><text:span text:style-name="T60"> </text:span><text:span text:style-name="T41">p</text:span><text:span text:style-name="T37">r</text:span><text:span text:style-name="T25">es</text:span><text:span text:style-name="T22">e</text:span><text:span text:style-name="T25">nt</text:span><text:span text:style-name="T33">a</text:span><text:span text:style-name="T37">r</text:span><text:span text:style-name="T25">si</text:span><text:span text:style-name="T59"> </text:span><text:span text:style-name="T22">i</text:span><text:span text:style-name="T25">n</text:span><text:span text:style-name="T61"> </text:span><text:span text:style-name="T30">q</text:span><text:span text:style-name="T41">u</text:span><text:span text:style-name="T25">a</text:span><text:span text:style-name="T22">li</text:span><text:span text:style-name="T37">t</text:span><text:span text:style-name="T25">à</text:span><text:span text:style-name="T60"> </text:span><text:span text:style-name="T25">di</text:span><text:span text:style-name="T59"> </text:span><text:span text:style-name="T25">a</text:span><text:span text:style-name="T22">u</text:span><text:span text:style-name="T25">s</text:span><text:span text:style-name="T22">ili</text:span><text:span text:style-name="T25">aria</text:span><text:span text:style-name="T60"> </text:span><text:span text:style-name="T25">p</text:span><text:span text:style-name="T22">e</text:span><text:span text:style-name="T25">r</text:span><text:span text:style-name="T59"> </text:span><text:span text:style-name="T25">a</text:span><text:span text:style-name="T22">lt</text:span><text:span text:style-name="T33">r</text:span><text:span text:style-name="T25">o</text:span><text:span text:style-name="T60"> </text:span><text:span text:style-name="T25">co</text:span><text:span text:style-name="T22">n</text:span><text:span text:style-name="T25">c</text:span><text:span text:style-name="T41">o</text:span><text:span text:style-name="T37">rr</text:span><text:span text:style-name="T25">e</text:span><text:span text:style-name="T41">n</text:span><text:span text:style-name="T37">t</text:span><text:span text:style-name="T25">e</text:span><text:span text:style-name="T60"> </text:span><text:span text:style-name="T25">a</text:span><text:span text:style-name="T22">ll</text:span><text:span text:style-name="T25">a</text:span><text:span text:style-name="T62"> </text:span><text:span text:style-name="T30">g</text:span><text:span text:style-name="T41">a</text:span><text:span text:style-name="T37">r</text:span><text:span text:style-name="T25">a</text:span><text:span text:style-name="T62"> </text:span><text:span text:style-name="T22">i</text:span><text:span text:style-name="T25">n</text:span><text:span text:style-name="T60"> </text:span><text:span text:style-name="T25">o</text:span><text:span text:style-name="T22">g</text:span><text:span text:style-name="T30">g</text:span><text:span text:style-name="T41">e</text:span><text:span text:style-name="T37">tt</text:span><text:span text:style-name="T25">o</text:span><text:span text:style-name="T62"> </text:span><text:span text:style-name="T25">e</text:span><text:span text:style-name="T62"> </text:span><text:span text:style-name="T25">di</text:span><text:span text:style-name="T59"> </text:span><text:span text:style-name="T25">n</text:span><text:span text:style-name="T22">o</text:span><text:span text:style-name="T25">n p</text:span><text:span text:style-name="T22">a</text:span><text:span text:style-name="T37">rt</text:span><text:span text:style-name="T25">ec</text:span><text:span text:style-name="T22">i</text:span><text:span text:style-name="T25">p</text:span><text:span text:style-name="T22">a</text:span><text:span text:style-name="T37">r</text:span><text:span text:style-name="T33">v</text:span><text:span text:style-name="T25">i</text:span><text:span text:style-name="T46"> </text:span><text:span text:style-name="T22">i</text:span><text:span text:style-name="T25">n</text:span><text:span text:style-name="T39"> </text:span><text:span text:style-name="T25">pro</text:span><text:span text:style-name="T41">p</text:span><text:span text:style-name="T37">r</text:span><text:span text:style-name="T22">i</text:span><text:span text:style-name="T25">o</text:span><text:span text:style-name="T39"> </text:span><text:span text:style-name="T25">o come</text:span><text:span text:style-name="T39"> </text:span><text:span text:style-name="T41">a</text:span><text:span text:style-name="T25">ssoc</text:span><text:span text:style-name="T22">i</text:span><text:span text:style-name="T25">ata</text:span><text:span text:style-name="T45"> </text:span><text:span text:style-name="T25">o</text:span><text:span text:style-name="T39"> </text:span><text:span text:style-name="T25">co</text:span><text:span text:style-name="T41">n</text:span><text:span text:style-name="T25">so</text:span><text:span text:style-name="T33">rz</text:span><text:span text:style-name="T22">i</text:span><text:span text:style-name="T25">ata</text:span><text:span text:style-name="T39"> </text:span><text:span text:style-name="T25">di</text:span><text:span text:style-name="T46"> </text:span><text:span text:style-name="T25">a</text:span><text:span text:style-name="T22">l</text:span><text:span text:style-name="T37">tr</text:span><text:span text:style-name="T25">o</text:span><text:span text:style-name="T30"> </text:span><text:span text:style-name="T25">co</text:span><text:span text:style-name="T22">n</text:span><text:span text:style-name="T25">co</text:span><text:span text:style-name="T33">r</text:span><text:span text:style-name="T37">r</text:span><text:span text:style-name="T25">e</text:span><text:span text:style-name="T22">n</text:span><text:span text:style-name="T37">t</text:span><text:span text:style-name="T41">e</text:span><text:span text:style-name="T25">,</text:span><text:span text:style-name="T43"> </text:span><text:span text:style-name="T25">ai</text:span><text:span text:style-name="T46"> </text:span><text:span text:style-name="T25">se</text:span><text:span text:style-name="T41">n</text:span><text:span text:style-name="T25">si</text:span><text:span text:style-name="T46"> </text:span><text:span text:style-name="T25">d</text:span><text:span text:style-name="T22">ell’</text:span><text:span text:style-name="T25">ar</text:span><text:span text:style-name="T37">t</text:span><text:span text:style-name="T25">.</text:span><text:span text:style-name="T46"> </text:span><text:span text:style-name="T36">4</text:span><text:span text:style-name="T25">6 d</text:span><text:span text:style-name="T22">e</text:span><text:span text:style-name="T25">l </text:span><text:span text:style-name="T22">D</text:span><text:span text:style-name="T37">.</text:span><text:span text:style-name="T41">L</text:span><text:span text:style-name="T30">g</text:span><text:span text:style-name="T25">s. n. </text:span><text:span text:style-name="T37">5</text:span><text:span text:style-name="T25">0/201</text:span><text:span text:style-name="T41">6</text:span><text:span text:style-name="T25">.</text:span></text:p>
        </text:list-item>
        <text:list-item>
          <text:p text:style-name="P69"/>
        </text:list-item>
      </text:list>
      <text:p text:style-name="P66"/>
      <text:p text:style-name="P66">FIRMA</text:p>
      <text:p text:style-name="P36"/>
      <text:p text:style-name="P3"/>
      <text:p text:style-name="P3"><text:tab/><text:tab/><text:tab/><text:tab/><text:tab/><text:tab/><text:tab/><text:tab/>________________________________________</text:p>
      <text:p text:style-name="P3"/>
      <text:p text:style-name="P3"/>
      <text:p text:style-name="P3"/>
      <text:p text:style-name="P12"><text:span text:style-name="T64">AVVE</text:span><text:span text:style-name="T67">R</text:span><text:span text:style-name="T64">TENZE</text:span><text:span text:style-name="T69"> </text:span><text:span text:style-name="T64">PER LA C</text:span><text:span text:style-name="T69">O</text:span><text:span text:style-name="T67">M</text:span><text:span text:style-name="T64">PI</text:span><text:span text:style-name="T69">L</text:span><text:span text:style-name="T64">AZ</text:span><text:span text:style-name="T69">I</text:span><text:span text:style-name="T67">O</text:span><text:span text:style-name="T64">NE:</text:span></text:p>
      <text:list xml:id="list7893498470854277644" text:style-name="L2">
        <text:list-item>
          <text:p text:style-name="P70"><text:span text:style-name="T63">Al </text:span><text:span text:style-name="T71"><text:s/></text:span><text:span text:style-name="T63">f</text:span><text:span text:style-name="T66">i</text:span><text:span text:style-name="T68">n</text:span><text:span text:style-name="T63">e </text:span><text:span text:style-name="T72"><text:s/></text:span><text:span text:style-name="T68">d</text:span><text:span text:style-name="T63">i </text:span><text:span text:style-name="T72"><text:s/></text:span><text:span text:style-name="T73">g</text:span><text:span text:style-name="T68">a</text:span><text:span text:style-name="T63">r</text:span><text:span text:style-name="T68">an</text:span><text:span text:style-name="T73">t</text:span><text:span text:style-name="T68">i</text:span><text:span text:style-name="T63">re </text:span><text:span text:style-name="T72"><text:s/></text:span><text:span text:style-name="T66">m</text:span><text:span text:style-name="T68">agg</text:span><text:span text:style-name="T73">i</text:span><text:span text:style-name="T68">o</text:span><text:span text:style-name="T73">r</text:span><text:span text:style-name="T63">e </text:span><text:span text:style-name="T71"><text:s/></text:span><text:span text:style-name="T66">s</text:span><text:span text:style-name="T68">pe</text:span><text:span text:style-name="T73">d</text:span><text:span text:style-name="T68">i</text:span><text:span text:style-name="T63">t</text:span><text:span text:style-name="T68">e</text:span><text:span text:style-name="T66">z</text:span><text:span text:style-name="T74">z</text:span><text:span text:style-name="T63">a </text:span><text:span text:style-name="T71"><text:s/></text:span><text:span text:style-name="T68">nell</text:span><text:span text:style-name="T74">’</text:span><text:span text:style-name="T68">esa</text:span><text:span text:style-name="T66">m</text:span><text:span text:style-name="T63">e </text:span><text:span text:style-name="T72"><text:s/></text:span><text:span text:style-name="T68">del</text:span><text:span text:style-name="T73">l</text:span><text:span text:style-name="T63">a </text:span><text:span text:style-name="T72"><text:s/></text:span><text:span text:style-name="T68">docu</text:span><text:span text:style-name="T66">m</text:span><text:span text:style-name="T68">e</text:span><text:span text:style-name="T73">n</text:span><text:span text:style-name="T63">t</text:span><text:span text:style-name="T75">a</text:span><text:span text:style-name="T76">z</text:span><text:span text:style-name="T68">ion</text:span><text:span text:style-name="T63">e </text:span><text:span text:style-name="T72"><text:s/></text:span><text:span text:style-name="T68">a</text:span><text:span text:style-name="T66">mm</text:span><text:span text:style-name="T68">inis</text:span><text:span text:style-name="T63">t</text:span><text:span text:style-name="T73">r</text:span><text:span text:style-name="T68">a</text:span><text:span text:style-name="T63">t</text:span><text:span text:style-name="T68">i</text:span><text:span text:style-name="T66">v</text:span><text:span text:style-name="T63">a </text:span><text:span text:style-name="T72"><text:s/></text:span><text:span text:style-name="T68">i</text:span><text:span text:style-name="T63">n </text:span><text:span text:style-name="T72"><text:s/></text:span><text:span text:style-name="T68">s</text:span><text:span text:style-name="T73">e</text:span><text:span text:style-name="T68">d</text:span><text:span text:style-name="T63">e </text:span><text:span text:style-name="T72"><text:s/></text:span><text:span text:style-name="T68">d</text:span><text:span text:style-name="T63">i </text:span><text:span text:style-name="T72"><text:s/></text:span><text:span text:style-name="T68">ga</text:span><text:span text:style-name="T73">r</text:span><text:span text:style-name="T63">a </text:span><text:span text:style-name="T77"><text:s/></text:span><text:span text:style-name="T63">e </text:span><text:span text:style-name="T68">sop</text:span><text:span text:style-name="T63">r</text:span><text:span text:style-name="T73">a</text:span><text:span text:style-name="T63">t</text:span><text:span text:style-name="T68">tu</text:span><text:span text:style-name="T63">t</text:span><text:span text:style-name="T73">t</text:span><text:span text:style-name="T63">o</text:span><text:span text:style-name="T78"> </text:span><text:span text:style-name="T68">a</text:span><text:span text:style-name="T63">l</text:span><text:span text:style-name="T78"> </text:span><text:span text:style-name="T73">f</text:span><text:span text:style-name="T68">in</text:span><text:span text:style-name="T63">e</text:span><text:span text:style-name="T79"> </text:span><text:span text:style-name="T68">d</text:span><text:span text:style-name="T63">i</text:span><text:span text:style-name="T78"> </text:span><text:span text:style-name="T63">r</text:span><text:span text:style-name="T66">i</text:span><text:span text:style-name="T68">du</text:span><text:span text:style-name="T63">rre</text:span><text:span text:style-name="T79"> </text:span><text:span text:style-name="T68">a</text:span><text:span text:style-name="T63">l</text:span><text:span text:style-name="T79"> </text:span><text:span text:style-name="T66">m</text:span><text:span text:style-name="T68">ini</text:span><text:span text:style-name="T66">m</text:span><text:span text:style-name="T63">o</text:span><text:span text:style-name="T78"> </text:span><text:span text:style-name="T68">l</text:span><text:span text:style-name="T63">a</text:span><text:span text:style-name="T78"> </text:span><text:span text:style-name="T73">p</text:span><text:span text:style-name="T68">o</text:span><text:span text:style-name="T66">s</text:span><text:span text:style-name="T68">sib</text:span><text:span text:style-name="T73">i</text:span><text:span text:style-name="T68">li</text:span><text:span text:style-name="T73">t</text:span><text:span text:style-name="T63">à</text:span><text:span text:style-name="T78"> </text:span><text:span text:style-name="T68">d</text:span><text:span text:style-name="T63">i</text:span><text:span text:style-name="T79"> </text:span><text:span text:style-name="T68">e</text:span><text:span text:style-name="T63">rr</text:span><text:span text:style-name="T68">o</text:span><text:span text:style-name="T73">r</text:span><text:span text:style-name="T68">e</text:span><text:span text:style-name="T63">,</text:span><text:span text:style-name="T78"> </text:span><text:span text:style-name="T68">s</text:span><text:span text:style-name="T63">i</text:span><text:span text:style-name="T79"> </text:span><text:span text:style-name="T68">in</text:span><text:span text:style-name="T66">v</text:span><text:span text:style-name="T68">i</text:span><text:span text:style-name="T63">ta</text:span><text:span text:style-name="T79"> </text:span><text:span text:style-name="T63">a</text:span><text:span text:style-name="T78"> </text:span><text:span text:style-name="T63">r</text:span><text:span text:style-name="T68">en</text:span><text:span text:style-name="T73">d</text:span><text:span text:style-name="T68">e</text:span><text:span text:style-name="T63">re</text:span><text:span text:style-name="T78"> </text:span><text:span text:style-name="T73">l</text:span><text:span text:style-name="T63">e</text:span><text:span text:style-name="T78"> </text:span><text:span text:style-name="T68">d</text:span><text:span text:style-name="T73">i</text:span><text:span text:style-name="T68">ch</text:span><text:span text:style-name="T73">ia</text:span><text:span text:style-name="T63">r</text:span><text:span text:style-name="T75">a</text:span><text:span text:style-name="T76">z</text:span><text:span text:style-name="T68">ion</text:span><text:span text:style-name="T63">i</text:span><text:span text:style-name="T78"> </text:span><text:span text:style-name="T63">r</text:span><text:span text:style-name="T68">ic</text:span><text:span text:style-name="T73">h</text:span><text:span text:style-name="T63">i</text:span><text:span text:style-name="T80"> </text:span><text:span text:style-name="T68">es</text:span><text:span text:style-name="T73">t</text:span><text:span text:style-name="T63">e</text:span><text:span text:style-name="T78"> </text:span><text:span text:style-name="T63">tr</text:span><text:span text:style-name="T68">a</text:span><text:span text:style-name="T66">m</text:span><text:span text:style-name="T68">i</text:span><text:span text:style-name="T73">t</text:span><text:span text:style-name="T63">e</text:span><text:span text:style-name="T78"> </text:span><text:span text:style-name="T68">l</text:span><text:span text:style-name="T63">a </text:span><text:span text:style-name="T68">co</text:span><text:span text:style-name="T66">m</text:span><text:span text:style-name="T68">pi</text:span><text:span text:style-name="T73">l</text:span><text:span text:style-name="T75">a</text:span><text:span text:style-name="T76">z</text:span><text:span text:style-name="T68">ion</text:span><text:span text:style-name="T63">e</text:span><text:span text:style-name="T68"> di</text:span><text:span text:style-name="T63">r</text:span><text:span text:style-name="T68">e</text:span><text:span text:style-name="T73">t</text:span><text:span text:style-name="T63">ta</text:span><text:span text:style-name="T68"> </text:span><text:span text:style-name="T66">d</text:span><text:span text:style-name="T68">e</text:span><text:span text:style-name="T63">l</text:span><text:span text:style-name="T68"> p</text:span><text:span text:style-name="T73">r</text:span><text:span text:style-name="T68">e</text:span><text:span text:style-name="T66">s</text:span><text:span text:style-name="T73">e</text:span><text:span text:style-name="T68">n</text:span><text:span text:style-name="T63">te</text:span><text:span text:style-name="T68"> </text:span><text:span text:style-name="T66">m</text:span><text:span text:style-name="T68">od</text:span><text:span text:style-name="T73">u</text:span><text:span text:style-name="T68">lo</text:span><text:span text:style-name="T63">.</text:span></text:p>
        </text:list-item>
        <text:list-item>
          <text:p text:style-name="P71"><text:span text:style-name="T68">L</text:span><text:span text:style-name="T63">a </text:span><text:span text:style-name="T81"><text:s/></text:span><text:span text:style-name="T68">p</text:span><text:span text:style-name="T63">r</text:span><text:span text:style-name="T73">e</text:span><text:span text:style-name="T68">s</text:span><text:span text:style-name="T73">e</text:span><text:span text:style-name="T68">n</text:span><text:span text:style-name="T63">te </text:span><text:span text:style-name="T81"><text:s/></text:span><text:span text:style-name="T63">D</text:span><text:span text:style-name="T73">i</text:span><text:span text:style-name="T68">c</text:span><text:span text:style-name="T73">h</text:span><text:span text:style-name="T68">ia</text:span><text:span text:style-name="T63">r</text:span><text:span text:style-name="T68">a</text:span><text:span text:style-name="T76">z</text:span><text:span text:style-name="T68">ion</text:span><text:span text:style-name="T63">e </text:span><text:span text:style-name="T81"><text:s/></text:span><text:span text:style-name="T68">dev</text:span><text:span text:style-name="T63">e </text:span><text:span text:style-name="T68"><text:s/>e</text:span><text:span text:style-name="T66">s</text:span><text:span text:style-name="T68">se</text:span><text:span text:style-name="T63">re </text:span><text:span text:style-name="T82"><text:s/></text:span><text:span text:style-name="T63">r</text:span><text:span text:style-name="T68">e</text:span><text:span text:style-name="T66">s</text:span><text:span text:style-name="T63">a </text:span><text:span text:style-name="T81"><text:s/></text:span><text:span text:style-name="T63">e </text:span><text:span text:style-name="T68"><text:s/>so</text:span><text:span text:style-name="T73">t</text:span><text:span text:style-name="T63">t</text:span><text:span text:style-name="T68">o</text:span><text:span text:style-name="T66">s</text:span><text:span text:style-name="T68">c</text:span><text:span text:style-name="T63">r</text:span><text:span text:style-name="T68">i</text:span><text:span text:style-name="T73">t</text:span><text:span text:style-name="T63">ta </text:span><text:span text:style-name="T81"><text:s/></text:span><text:span text:style-name="T63">a </text:span><text:span text:style-name="T68"><text:s/>pen</text:span><text:span text:style-name="T63">a </text:span><text:span text:style-name="T82"><text:s/></text:span><text:span text:style-name="T68">d</text:span><text:span text:style-name="T63">i </text:span><text:span text:style-name="T82"><text:s/></text:span><text:span text:style-name="T68">e</text:span><text:span text:style-name="T66">s</text:span><text:span text:style-name="T68">c</text:span><text:span text:style-name="T73">l</text:span><text:span text:style-name="T68">us</text:span><text:span text:style-name="T73">i</text:span><text:span text:style-name="T68">on</text:span><text:span text:style-name="T63">e </text:span><text:span text:style-name="T68"><text:s/>da</text:span><text:span text:style-name="T63">l </text:span><text:span text:style-name="T82"><text:s/></text:span><text:span text:style-name="T68">l</text:span><text:span text:style-name="T73">e</text:span><text:span text:style-name="T68">gal</text:span><text:span text:style-name="T63">e r</text:span><text:span text:style-name="T68">app</text:span><text:span text:style-name="T63">r</text:span><text:span text:style-name="T73">e</text:span><text:span text:style-name="T68">sen</text:span><text:span text:style-name="T73">t</text:span><text:span text:style-name="T68">an</text:span><text:span text:style-name="T63">te</text:span><text:span text:style-name="T68"> </text:span><text:span text:style-name="T63">o</text:span><text:span text:style-name="T68"> </text:span><text:span text:style-name="T66">d</text:span><text:span text:style-name="T63">a</text:span><text:span text:style-name="T68"> a</text:span><text:span text:style-name="T73">l</text:span><text:span text:style-name="T63">tra</text:span><text:span text:style-name="T68"> </text:span><text:span text:style-name="T66">p</text:span><text:span text:style-name="T68">e</text:span><text:span text:style-name="T63">r</text:span><text:span text:style-name="T66">s</text:span><text:span text:style-name="T68">on</text:span><text:span text:style-name="T63">a</text:span><text:span text:style-name="T68"> </text:span><text:span text:style-name="T66">d</text:span><text:span text:style-name="T68">o</text:span><text:span text:style-name="T63">t</text:span><text:span text:style-name="T68">a</text:span><text:span text:style-name="T63">ta</text:span><text:span text:style-name="T66"> </text:span><text:span text:style-name="T68">d</text:span><text:span text:style-name="T63">i</text:span><text:span text:style-name="T66"> </text:span><text:span text:style-name="T68">po</text:span><text:span text:style-name="T63">t</text:span><text:span text:style-name="T68">e</text:span><text:span text:style-name="T73">r</text:span><text:span text:style-name="T63">i</text:span><text:span text:style-name="T68"> </text:span><text:span text:style-name="T66">d</text:span><text:span text:style-name="T63">i</text:span><text:span text:style-name="T68"> fi</text:span><text:span text:style-name="T63">r</text:span><text:span text:style-name="T66">m</text:span><text:span text:style-name="T63">a</text:span><text:span text:style-name="T82"> </text:span><text:span text:style-name="T68">d</text:span><text:span text:style-name="T73">e</text:span><text:span text:style-name="T68">ll</text:span><text:span text:style-name="T74">’</text:span><text:span text:style-name="T68">ope</text:span><text:span text:style-name="T63">r</text:span><text:span text:style-name="T68">a</text:span><text:span text:style-name="T63">t</text:span><text:span text:style-name="T68">o</text:span><text:span text:style-name="T63">re</text:span><text:span text:style-name="T68"> </text:span><text:span text:style-name="T66">e</text:span><text:span text:style-name="T68">co</text:span><text:span text:style-name="T73">n</text:span><text:span text:style-name="T68">o</text:span><text:span text:style-name="T66">m</text:span><text:span text:style-name="T68">ic</text:span><text:span text:style-name="T63">o</text:span><text:span text:style-name="T66"> </text:span><text:span text:style-name="T68">a</text:span><text:span text:style-name="T73">u</text:span><text:span text:style-name="T68">s</text:span><text:span text:style-name="T81">i</text:span><text:span text:style-name="T73">l</text:span><text:span text:style-name="T68">ia</text:span><text:span text:style-name="T73">r</text:span><text:span text:style-name="T68">io</text:span><text:span text:style-name="T63">.</text:span></text:p>
        </text:list-item>
        <text:list-item>
          <text:p text:style-name="P72"><text:span text:style-name="T63">De</text:span><text:span text:style-name="T68">v</text:span><text:span text:style-name="T63">e</text:span><text:span text:style-name="T83"> </text:span><text:span text:style-name="T73">e</text:span><text:span text:style-name="T68">sse</text:span><text:span text:style-name="T73">r</text:span><text:span text:style-name="T63">e</text:span><text:span text:style-name="T83"> </text:span><text:span text:style-name="T68">co</text:span><text:span text:style-name="T66">m</text:span><text:span text:style-name="T73">p</text:span><text:span text:style-name="T68">ila</text:span><text:span text:style-name="T73">t</text:span><text:span text:style-name="T63">a</text:span><text:span text:style-name="T83"> </text:span><text:span text:style-name="T68">i</text:span><text:span text:style-name="T63">n</text:span><text:span text:style-name="T83"> </text:span><text:span text:style-name="T73">og</text:span><text:span text:style-name="T68">n</text:span><text:span text:style-name="T63">i</text:span><text:span text:style-name="T83"> </text:span><text:span text:style-name="T68">s</text:span><text:span text:style-name="T73">u</text:span><text:span text:style-name="T63">a</text:span><text:span text:style-name="T83"> </text:span><text:span text:style-name="T68">pa</text:span><text:span text:style-name="T63">r</text:span><text:span text:style-name="T73">t</text:span><text:span text:style-name="T63">e</text:span><text:span text:style-name="T83"> </text:span><text:span text:style-name="T63">e</text:span><text:span text:style-name="T83"> </text:span><text:span text:style-name="T68">d</text:span><text:span text:style-name="T73">e</text:span><text:span text:style-name="T68">v</text:span><text:span text:style-name="T63">e</text:span><text:span text:style-name="T83"> </text:span><text:span text:style-name="T73">e</text:span><text:span text:style-name="T68">s</text:span><text:span text:style-name="T66">s</text:span><text:span text:style-name="T68">e</text:span><text:span text:style-name="T63">re</text:span><text:span text:style-name="T83"> </text:span><text:span text:style-name="T73">i</text:span><text:span text:style-name="T68">nse</text:span><text:span text:style-name="T63">r</text:span><text:span text:style-name="T66">i</text:span><text:span text:style-name="T63">ta</text:span><text:span text:style-name="T83"> </text:span><text:span text:style-name="T68">a</text:span><text:span text:style-name="T73">l</text:span><text:span text:style-name="T68">l</text:span><text:span text:style-name="T74">’</text:span><text:span text:style-name="T68">in</text:span><text:span text:style-name="T63">t</text:span><text:span text:style-name="T68">e</text:span><text:span text:style-name="T63">r</text:span><text:span text:style-name="T68">n</text:span><text:span text:style-name="T63">o</text:span><text:span text:style-name="T83"> </text:span><text:span text:style-name="T68">d</text:span><text:span text:style-name="T73">e</text:span><text:span text:style-name="T68">ll</text:span><text:span text:style-name="T63">a</text:span><text:span text:style-name="T83"> </text:span><text:span text:style-name="T63">busta c</text:span><text:span text:style-name="T68">on</text:span><text:span text:style-name="T73">t</text:span><text:span text:style-name="T68">ene</text:span><text:span text:style-name="T73">n</text:span><text:span text:style-name="T63">te</text:span><text:span text:style-name="T83"> </text:span><text:span text:style-name="T68">l</text:span><text:span text:style-name="T63">a “Do</text:span><text:span text:style-name="T68">cu</text:span><text:span text:style-name="T66">m</text:span><text:span text:style-name="T68">en</text:span><text:span text:style-name="T63">t</text:span><text:span text:style-name="T68">a</text:span><text:span text:style-name="T76">z</text:span><text:span text:style-name="T68">ion</text:span><text:span text:style-name="T63">e</text:span><text:span text:style-name="T68"> </text:span><text:span text:style-name="T63">A</text:span><text:span text:style-name="T66">mm</text:span><text:span text:style-name="T68">inis</text:span><text:span text:style-name="T63">tr</text:span><text:span text:style-name="T68">a</text:span><text:span text:style-name="T73">ti</text:span><text:span text:style-name="T68">va”</text:span><text:span text:style-name="T63">.</text:span></text:p>
        </text:list-item>
      </text:list>
      <text:p text:style-name="P3"/>
      <text:p text:style-name="P3"/>
      <text:p text:style-name="P3"/>
      <text:p text:style-name="P24"/>
      <text:p text:style-name="P55"><text:span text:style-name="T65">Nota</text:span><text:span text:style-name="T70"> be</text:span><text:span text:style-name="T65">n</text:span><text:span text:style-name="T70">e</text:span><text:span text:style-name="T65">:</text:span></text:p>
      <text:p text:style-name="P56"><text:span text:style-name="T63">In</text:span><text:span text:style-name="T82"> </text:span><text:span text:style-name="T66">c</text:span><text:span text:style-name="T68">as</text:span><text:span text:style-name="T63">o </text:span><text:span text:style-name="T73">d</text:span><text:span text:style-name="T63">i</text:span><text:span text:style-name="T82"> </text:span><text:span text:style-name="T63">r</text:span><text:span text:style-name="T66">i</text:span><text:span text:style-name="T68">co</text:span><text:span text:style-name="T73">r</text:span><text:span text:style-name="T68">s</text:span><text:span text:style-name="T63">o </text:span><text:span text:style-name="T68">all</text:span><text:span text:style-name="T74">’</text:span><text:span text:style-name="T68">is</text:span><text:span text:style-name="T63">t</text:span><text:span text:style-name="T68">i</text:span><text:span text:style-name="T73">t</text:span><text:span text:style-name="T68">u</text:span><text:span text:style-name="T63">to </text:span><text:span text:style-name="T68">d</text:span><text:span text:style-name="T73">e</text:span><text:span text:style-name="T68">ll</text:span><text:span text:style-name="T74">’</text:span><text:span text:style-name="T63">A</text:span><text:span text:style-name="T68">vvali</text:span><text:span text:style-name="T66">m</text:span><text:span text:style-name="T68">en</text:span><text:span text:style-name="T63">to </text:span><text:span text:style-name="T73">a</text:span><text:span text:style-name="T63">i </text:span><text:span text:style-name="T68">se</text:span><text:span text:style-name="T73">n</text:span><text:span text:style-name="T68">s</text:span><text:span text:style-name="T63">i </text:span><text:span text:style-name="T68">de</text:span><text:span text:style-name="T73">l</text:span><text:span text:style-name="T68">l</text:span><text:span text:style-name="T74">’</text:span><text:span text:style-name="T68">a</text:span><text:span text:style-name="T63">rt.</text:span><text:span text:style-name="T82"> </text:span><text:span text:style-name="T68">8</text:span><text:span text:style-name="T63">9 </text:span><text:span text:style-name="T68">de</text:span><text:span text:style-name="T63">l D.</text:span><text:span text:style-name="T73">L</text:span><text:span text:style-name="T68">gs</text:span><text:span text:style-name="T63">. </text:span><text:span text:style-name="T68">n</text:span><text:span text:style-name="T63">.</text:span><text:span text:style-name="T66">5</text:span><text:span text:style-name="T68">0</text:span><text:span text:style-name="T63">/</text:span><text:span text:style-name="T68">2</text:span><text:span text:style-name="T73">0</text:span><text:span text:style-name="T68">16</text:span><text:span text:style-name="T63">, </text:span><text:span text:style-name="T87">n</text:span><text:span text:style-name="T73">e</text:span><text:span text:style-name="T68">l</text:span><text:span text:style-name="T73">l</text:span><text:span text:style-name="T63">a</text:span><text:span text:style-name="T82"> </text:span><text:span text:style-name="T68">b</text:span><text:span text:style-name="T73">u</text:span><text:span text:style-name="T68">s</text:span><text:span text:style-name="T63">ta t</text:span><text:span text:style-name="T66">e</text:span><text:span text:style-name="T68">le</text:span><text:span text:style-name="T66">m</text:span><text:span text:style-name="T68">a</text:span><text:span text:style-name="T63">t</text:span><text:span text:style-name="T66">i</text:span><text:span text:style-name="T68">c</text:span><text:span text:style-name="T63">a </text:span><text:span text:style-name="T68">co</text:span><text:span text:style-name="T73">n</text:span><text:span text:style-name="T63">t</text:span><text:span text:style-name="T68">en</text:span><text:span text:style-name="T73">e</text:span><text:span text:style-name="T68">n</text:span><text:span text:style-name="T63">te </text:span><text:span text:style-name="T68">l</text:span><text:span text:style-name="T63">a</text:span><text:span text:style-name="T81"> </text:span><text:span text:style-name="T63">“D</text:span><text:span text:style-name="T73">o</text:span><text:span text:style-name="T68">cu</text:span><text:span text:style-name="T66">m</text:span><text:span text:style-name="T68">en</text:span><text:span text:style-name="T63">t</text:span><text:span text:style-name="T68">a</text:span><text:span text:style-name="T76">z</text:span><text:span text:style-name="T68">ion</text:span><text:span text:style-name="T63">e</text:span><text:span text:style-name="T75"> </text:span><text:span text:style-name="T63">A</text:span><text:span text:style-name="T66">mm</text:span><text:span text:style-name="T68">inis</text:span><text:span text:style-name="T73">t</text:span><text:span text:style-name="T63">r</text:span><text:span text:style-name="T68">a</text:span><text:span text:style-name="T63">t</text:span><text:span text:style-name="T68">i</text:span><text:span text:style-name="T66">v</text:span><text:span text:style-name="T81">a</text:span><text:span text:style-name="T63">” </text:span><text:span text:style-name="T68">dov</text:span><text:span text:style-name="T63">r</text:span><text:span text:style-name="T73">a</text:span><text:span text:style-name="T68">nn</text:span><text:span text:style-name="T63">o</text:span><text:span text:style-name="T68"> e</text:span><text:span text:style-name="T66">s</text:span><text:span text:style-name="T68">se</text:span><text:span text:style-name="T73">r</text:span><text:span text:style-name="T63">e</text:span><text:span text:style-name="T88"> </text:span><text:span text:style-name="T73">i</text:span><text:span text:style-name="T68">nse</text:span><text:span text:style-name="T73">ri</text:span><text:span text:style-name="T63">t</text:span><text:span text:style-name="T68">i</text:span><text:span text:style-name="T63">,</text:span><text:span text:style-name="T75"> </text:span><text:span text:style-name="T66">o</text:span><text:span text:style-name="T68">l</text:span><text:span text:style-name="T63">tre</text:span><text:span text:style-name="T68"> a</text:span><text:span text:style-name="T66">l</text:span><text:span text:style-name="T68">l</text:span><text:span text:style-name="T63">a</text:span><text:span text:style-name="T68"> do</text:span><text:span text:style-name="T66">c</text:span><text:span text:style-name="T68">u</text:span><text:span text:style-name="T66">m</text:span><text:span text:style-name="T68">en</text:span><text:span text:style-name="T63">t</text:span><text:span text:style-name="T68">a</text:span><text:span text:style-name="T76">z</text:span><text:span text:style-name="T68">ion</text:span><text:span text:style-name="T63">e</text:span><text:span text:style-name="T75"> </text:span><text:span text:style-name="T66">c</text:span><text:span text:style-name="T68">h</text:span><text:span text:style-name="T63">e</text:span><text:span text:style-name="T75"> </text:span><text:span text:style-name="T73">d</text:span><text:span text:style-name="T68">ev</text:span><text:span text:style-name="T63">e</text:span><text:span text:style-name="T68"> p</text:span><text:span text:style-name="T63">r</text:span><text:span text:style-name="T73">o</text:span><text:span text:style-name="T68">du</text:span><text:span text:style-name="T63">rre</text:span><text:span text:style-name="T88"> </text:span><text:span text:style-name="T68">l</text:span><text:span text:style-name="T74">’</text:span><text:span text:style-name="T68">ope</text:span><text:span text:style-name="T63">r</text:span><text:span text:style-name="T68">a</text:span><text:span text:style-name="T63">t</text:span><text:span text:style-name="T68">o</text:span><text:span text:style-name="T63">re </text:span><text:span text:style-name="T68">eco</text:span><text:span text:style-name="T73">n</text:span><text:span text:style-name="T68">o</text:span><text:span text:style-name="T66">m</text:span><text:span text:style-name="T68">ic</text:span><text:span text:style-name="T63">o</text:span><text:span text:style-name="T66"> </text:span><text:span text:style-name="T68">c</text:span><text:span text:style-name="T73">o</text:span><text:span text:style-name="T68">nco</text:span><text:span text:style-name="T63">r</text:span><text:span text:style-name="T73">r</text:span><text:span text:style-name="T68">en</text:span><text:span text:style-name="T63">t</text:span><text:span text:style-name="T66">e</text:span><text:span text:style-name="T63">:</text:span></text:p>
      <text:p text:style-name="P57"><text:span text:style-name="T154">- <text:s text:c="4"/></text:span><text:span text:style-name="T155"><text:s/></text:span><text:span text:style-name="T63">l</text:span><text:span text:style-name="T68"> p</text:span><text:span text:style-name="T63">r</text:span><text:span text:style-name="T73">e</text:span><text:span text:style-name="T68">se</text:span><text:span text:style-name="T73">n</text:span><text:span text:style-name="T63">te</text:span><text:span text:style-name="T68"> </text:span><text:span text:style-name="T86">M</text:span><text:span text:style-name="T68">odell</text:span><text:span text:style-name="T63">o </text:span><text:span text:style-name="T68">s</text:span><text:span text:style-name="T73">o</text:span><text:span text:style-name="T63">t</text:span><text:span text:style-name="T68">to</text:span><text:span text:style-name="T66">s</text:span><text:span text:style-name="T68">c</text:span><text:span text:style-name="T63">r</text:span><text:span text:style-name="T68">i</text:span><text:span text:style-name="T73">t</text:span><text:span text:style-name="T63">to</text:span><text:span text:style-name="T66"> </text:span><text:span text:style-name="T81">d</text:span><text:span text:style-name="T73">a</text:span><text:span text:style-name="T68">ll</text:span><text:span text:style-name="T73">’</text:span><text:span text:style-name="T74">’</text:span><text:span text:style-name="T68">ope</text:span><text:span text:style-name="T63">r</text:span><text:span text:style-name="T68">a</text:span><text:span text:style-name="T63">t</text:span><text:span text:style-name="T68">o</text:span><text:span text:style-name="T63">re</text:span><text:span text:style-name="T68"> </text:span><text:span text:style-name="T66">ec</text:span><text:span text:style-name="T68">ono</text:span><text:span text:style-name="T66">m</text:span><text:span text:style-name="T68">ic</text:span><text:span text:style-name="T63">o</text:span><text:span text:style-name="T66"> </text:span><text:span text:style-name="T68">a</text:span><text:span text:style-name="T73">u</text:span><text:span text:style-name="T68">si</text:span><text:span text:style-name="T73">l</text:span><text:span text:style-name="T68">ia</text:span><text:span text:style-name="T63">r</text:span><text:span text:style-name="T66">i</text:span><text:span text:style-name="T81">o</text:span><text:span text:style-name="T63">;</text:span></text:p>
      <text:p text:style-name="P58"><text:span text:style-name="T154">- <text:s text:c="4"/></text:span><text:span text:style-name="T155"><text:s/></text:span><text:span text:style-name="T68">i</text:span><text:span text:style-name="T63">l</text:span><text:span text:style-name="T89"> </text:span><text:span text:style-name="T68">“</text:span><text:span text:style-name="T63">D</text:span><text:span text:style-name="T73">o</text:span><text:span text:style-name="T68">cu</text:span><text:span text:style-name="T66">m</text:span><text:span text:style-name="T68">en</text:span><text:span text:style-name="T63">to</text:span><text:span text:style-name="T90"> </text:span><text:span text:style-name="T68">d</text:span><text:span text:style-name="T63">i</text:span><text:span text:style-name="T91"> </text:span><text:span text:style-name="T68">ga</text:span><text:span text:style-name="T73">r</text:span><text:span text:style-name="T63">a</text:span><text:span text:style-name="T92"> </text:span><text:span text:style-name="T73">u</text:span><text:span text:style-name="T68">ni</text:span><text:span text:style-name="T66">c</text:span><text:span text:style-name="T63">o</text:span><text:span text:style-name="T91"> </text:span><text:span text:style-name="T68">eu</text:span><text:span text:style-name="T63">r</text:span><text:span text:style-name="T68">op</text:span><text:span text:style-name="T73">e</text:span><text:span text:style-name="T88">o</text:span><text:span text:style-name="T63">”</text:span><text:span text:style-name="T91"> </text:span><text:span text:style-name="T63">(D</text:span><text:span text:style-name="T66">G</text:span><text:span text:style-name="T63">UE</text:span><text:span text:style-name="T82">)</text:span><text:span text:style-name="T63">”</text:span><text:span text:style-name="T93"> </text:span><text:span text:style-name="T63">(A</text:span><text:span text:style-name="T68">llega</text:span><text:span text:style-name="T73">t</text:span><text:span text:style-name="T63">o</text:span><text:span text:style-name="T91"> </text:span><text:span text:style-name="T68">2</text:span><text:span text:style-name="T63">),</text:span><text:span text:style-name="T92"> </text:span><text:span text:style-name="T66">c</text:span><text:span text:style-name="T68">o</text:span><text:span text:style-name="T66">m</text:span><text:span text:style-name="T68">pila</text:span><text:span text:style-name="T63">to</text:span><text:span text:style-name="T89"> </text:span><text:span text:style-name="T63">e</text:span><text:span text:style-name="T91"> </text:span><text:span text:style-name="T66">s</text:span><text:span text:style-name="T68">o</text:span><text:span text:style-name="T63">t</text:span><text:span text:style-name="T68">t</text:span><text:span text:style-name="T73">o</text:span><text:span text:style-name="T68">sc</text:span><text:span text:style-name="T63">r</text:span><text:span text:style-name="T66">i</text:span><text:span text:style-name="T63">t</text:span><text:span text:style-name="T68">t</text:span><text:span text:style-name="T63">o</text:span><text:span text:style-name="T91"> </text:span><text:span text:style-name="T68">da</text:span><text:span text:style-name="T73">l</text:span><text:span text:style-name="T68">l</text:span><text:span text:style-name="T74">’</text:span><text:span text:style-name="T68">ope</text:span><text:span text:style-name="T63">r</text:span><text:span text:style-name="T68">a</text:span><text:span text:style-name="T63">t</text:span><text:span text:style-name="T68">o</text:span><text:span text:style-name="T63">re</text:span></text:p>
      <text:p text:style-name="P59"><text:span text:style-name="T68">eco</text:span><text:span text:style-name="T73">n</text:span><text:span text:style-name="T68">o</text:span><text:span text:style-name="T66">m</text:span><text:span text:style-name="T68">ic</text:span><text:span text:style-name="T63">o</text:span><text:span text:style-name="T66"> </text:span><text:span text:style-name="T68">a</text:span><text:span text:style-name="T73">u</text:span><text:span text:style-name="T68">si</text:span><text:span text:style-name="T73">l</text:span><text:span text:style-name="T68">ia</text:span><text:span text:style-name="T63">r</text:span><text:span text:style-name="T68">i</text:span><text:span text:style-name="T63">o</text:span><text:span text:style-name="T68"> s</text:span><text:span text:style-name="T73">e</text:span><text:span text:style-name="T68">co</text:span><text:span text:style-name="T73">n</text:span><text:span text:style-name="T68">d</text:span><text:span text:style-name="T63">o</text:span><text:span text:style-name="T66"> </text:span><text:span text:style-name="T68">quan</text:span><text:span text:style-name="T73">t</text:span><text:span text:style-name="T63">o</text:span><text:span text:style-name="T68"> i</text:span><text:span text:style-name="T73">n</text:span><text:span text:style-name="T68">di</text:span><text:span text:style-name="T66">c</text:span><text:span text:style-name="T68">a</text:span><text:span text:style-name="T63">to</text:span><text:span text:style-name="T82"> </text:span><text:span text:style-name="T68">a</text:span><text:span text:style-name="T63">l</text:span><text:span text:style-name="T68"> </text:span><text:span text:style-name="T66">p</text:span><text:span text:style-name="T68">a</text:span><text:span text:style-name="T63">r</text:span><text:span text:style-name="T68">ag</text:span><text:span text:style-name="T73">r</text:span><text:span text:style-name="T68">a</text:span><text:span text:style-name="T63">fo </text:span><text:span text:style-name="T73">1</text:span><text:span text:style-name="T68">6</text:span><text:span text:style-name="T63">.</text:span><text:span text:style-name="T68">1</text:span><text:span text:style-name="T63">) </text:span><text:span text:style-name="T68">d</text:span><text:span text:style-name="T73">e</text:span><text:span text:style-name="T63">l</text:span><text:span text:style-name="T68"> </text:span><text:span text:style-name="T63">D</text:span><text:span text:style-name="T73">i</text:span><text:span text:style-name="T68">sc</text:span><text:span text:style-name="T73">i</text:span><text:span text:style-name="T68">pl</text:span><text:span text:style-name="T73">i</text:span><text:span text:style-name="T68">na</text:span><text:span text:style-name="T63">re</text:span><text:span text:style-name="T66"> </text:span><text:span text:style-name="T68">d</text:span><text:span text:style-name="T63">i</text:span><text:span text:style-name="T68"> </text:span><text:span text:style-name="T82">G</text:span><text:span text:style-name="T68">a</text:span><text:span text:style-name="T73">r</text:span><text:span text:style-name="T68">a</text:span><text:span text:style-name="T63">;</text:span></text:p>
      <text:p text:style-name="P60"><text:span text:style-name="T154">- <text:s text:c="4"/></text:span><text:span text:style-name="T68">i</text:span><text:span text:style-name="T63">l </text:span><text:span text:style-name="T71"><text:s/></text:span><text:span text:style-name="T68">co</text:span><text:span text:style-name="T73">n</text:span><text:span text:style-name="T63">tr</text:span><text:span text:style-name="T68">a</text:span><text:span text:style-name="T63">t</text:span><text:span text:style-name="T73">t</text:span><text:span text:style-name="T63">o </text:span><text:span text:style-name="T71"><text:s/></text:span><text:span text:style-name="T68">d</text:span><text:span text:style-name="T63">i </text:span><text:span text:style-name="T71"><text:s/></text:span><text:span text:style-name="T68">a</text:span><text:span text:style-name="T66">v</text:span><text:span text:style-name="T68">v</text:span><text:span text:style-name="T73">a</text:span><text:span text:style-name="T68">li</text:span><text:span text:style-name="T66">m</text:span><text:span text:style-name="T68">en</text:span><text:span text:style-name="T63">to </text:span><text:span text:style-name="T72"><text:s/></text:span><text:span text:style-name="T66">s</text:span><text:span text:style-name="T68">o</text:span><text:span text:style-name="T63">t</text:span><text:span text:style-name="T68">to</text:span><text:span text:style-name="T66">s</text:span><text:span text:style-name="T68">c</text:span><text:span text:style-name="T63">r</text:span><text:span text:style-name="T68">i</text:span><text:span text:style-name="T73">t</text:span><text:span text:style-name="T63">to </text:span><text:span text:style-name="T71"><text:s/></text:span><text:span text:style-name="T66">s</text:span><text:span text:style-name="T68">i</text:span><text:span text:style-name="T63">a </text:span><text:span text:style-name="T71"><text:s/></text:span><text:span text:style-name="T73">d</text:span><text:span text:style-name="T68">all</text:span><text:span text:style-name="T74">’</text:span><text:span text:style-name="T68">ope</text:span><text:span text:style-name="T63">r</text:span><text:span text:style-name="T68">a</text:span><text:span text:style-name="T63">t</text:span><text:span text:style-name="T68">o</text:span><text:span text:style-name="T63">re </text:span><text:span text:style-name="T71"><text:s/></text:span><text:span text:style-name="T73">e</text:span><text:span text:style-name="T68">co</text:span><text:span text:style-name="T73">n</text:span><text:span text:style-name="T68">o</text:span><text:span text:style-name="T66">m</text:span><text:span text:style-name="T68">ic</text:span><text:span text:style-name="T63">o </text:span><text:span text:style-name="T71"><text:s/></text:span><text:span text:style-name="T73">a</text:span><text:span text:style-name="T68">us</text:span><text:span text:style-name="T73">i</text:span><text:span text:style-name="T68">lia</text:span><text:span text:style-name="T63">r</text:span><text:span text:style-name="T66">i</text:span><text:span text:style-name="T63">o </text:span><text:span text:style-name="T84"><text:s/></text:span><text:span text:style-name="T68">ch</text:span><text:span text:style-name="T63">e </text:span><text:span text:style-name="T94"><text:s/></text:span><text:span text:style-name="T73">d</text:span><text:span text:style-name="T68">all</text:span><text:span text:style-name="T74">’</text:span><text:span text:style-name="T68">ope</text:span><text:span text:style-name="T63">r</text:span><text:span text:style-name="T68">a</text:span><text:span text:style-name="T63">t</text:span><text:span text:style-name="T68">o</text:span><text:span text:style-name="T73">r</text:span><text:span text:style-name="T63">e</text:span></text:p>
      <text:p text:style-name="P59"><text:span text:style-name="T68">eco</text:span><text:span text:style-name="T73">n</text:span><text:span text:style-name="T68">o</text:span><text:span text:style-name="T66">m</text:span><text:span text:style-name="T68">ic</text:span><text:span text:style-name="T63">o</text:span><text:span text:style-name="T66"> </text:span><text:span text:style-name="T68">a</text:span><text:span text:style-name="T73">u</text:span><text:span text:style-name="T68">si</text:span><text:span text:style-name="T73">l</text:span><text:span text:style-name="T68">ia</text:span><text:span text:style-name="T63">t</text:span><text:span text:style-name="T75">o</text:span><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1"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1"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1" fo:font-size="12pt"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Calibri1"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mbria" fo:font-size="11pt" style:font-size-asian="11pt"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size-complex="13pt" style:font-weight-complex="bold"/>
    </style:style>
    <style:style style:name="Heading_20_4_20_Char" style:display-name="Heading 4 Char" style:family="text" style:parent-style-name="Default_20_Paragraph_20_Font">
      <style:text-properties style:font-name="Calibri1"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style:font-name="Calibri1"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size="11pt" fo:font-weight="bold" style:font-size-asian="11pt" style:font-weight-asian="bold" style:font-size-complex="11pt" style:font-weight-complex="bold"/>
    </style:style>
    <style:style style:name="Heading_20_7_20_Char" style:display-name="Heading 7 Char" style:family="text" style:parent-style-name="Default_20_Paragraph_20_Font">
      <style:text-properties style:font-name="Calibri1" fo:font-size="12pt" style:font-size-asian="12pt" style:font-size-complex="12pt"/>
    </style:style>
    <style:style style:name="Heading_20_8_20_Char" style:display-name="Heading 8 Char" style:family="text" style:parent-style-name="Default_20_Paragraph_20_Font">
      <style:text-properties style:font-name="Calibri1"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Cambria" fo:font-size="11pt" style:font-size-asian="11pt" style:font-size-complex="11pt"/>
    </style:style>
    <style:style style:name="Bullet_20_Symbols" style:display-name="Bullet Symbols" style:family="text">
      <style:text-properties style:font-name="OpenSymbol" style:font-name-asian="OpenSymbol" style:font-name-complex="OpenSymbol"/>
    </style:style>
    <style:style style:name="WW8Num1z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353cm" fo:text-align="end" style:justify-single-word="false"/>
    </style:style>
    <style:page-layout style:name="Mpm1">
      <style:page-layout-properties fo:page-width="21.026cm" fo:page-height="29.7cm" style:num-format="1" style:print-orientation="portrait" fo:margin-top="2.328cm" fo:margin-bottom="2.611cm" fo:margin-left="1.799cm" fo:margin-right="1.623cm" style:writing-mode="lr-tb" style:layout-grid-color="#c0c0c0" style:layout-grid-lines="2476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26cm" fo:page-height="29.7cm" style:num-format="1" style:print-orientation="portrait" fo:margin-top="2.752cm" fo:margin-bottom="2.611cm" fo:margin-left="1.799cm" fo:margin-right="1.693cm" style:writing-mode="lr-tb" style:layout-grid-color="#c0c0c0" style:layout-grid-lines="243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26cm" fo:page-height="29.7cm" style:num-format="1" style:print-orientation="portrait" fo:margin-top="2.328cm" fo:margin-bottom="2.611cm" fo:margin-left="1.799cm" fo:margin-right="1.799cm" style:writing-mode="lr-tb" style:layout-grid-color="#c0c0c0" style:layout-grid-lines="2476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date>2017-05-05T13:47:41.51</dc:date>
    <dc:creator>luisella beccuti</dc:creator>
    <meta:editing-duration>PT51M4S</meta:editing-duration>
    <meta:editing-cycles>6</meta:editing-cycles>
    <meta:document-statistic meta:table-count="1" meta:image-count="0" meta:object-count="0" meta:page-count="3" meta:paragraph-count="60" meta:word-count="603" meta:character-count="56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